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taludtrap ter plaatse van Bergstoep 85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taludtrap ter plaatse van Bergstoep 85 te Streefkerk. Zaaknummer 2019035596. </text:p>
            <text:p text:style-name="common-al">Start bezwaartermijn: 18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1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1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1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taludtrap ter plaatse van Bergstoep 85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4513</meta:user-defined>
    <meta:user-defined meta:name="OVERHEIDop.WsbID/DC.identifier">wsb-2019-45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9AD</meta:user-defined>
    <meta:user-defined meta:name="OVERHEIDop.woonplaats">Streefkerk</meta:user-defined>
    <meta:user-defined meta:name="OVERHEIDop.straatnaam">Bergstoep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2291 436328</meta:user-defined>
    <meta:user-defined meta:name="OVERHEIDop.versieInformatie"/>
  </office:meta>
</office:document-meta>
</file>