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wijderen en plaatsen van een brug over A-water 00635, ter hoogte van de Smalzijde 23a te Nieuw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wijderen en plaatsen van een brug over A-water 00635, ter hoogte van de Smalzijde 23a te Nieuwland, zaaknummer 2019037973. </text:p>
            <text:p text:style-name="common-al">Start bezwaartermijn: 19-04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512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512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512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verwijderen en plaatsen van een brug over A-water 00635, ter hoogte van de Smalzijde 23a te Nieuwl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4512</meta:user-defined>
    <meta:user-defined meta:name="OVERHEIDop.WsbID/DC.identifier">wsb-2019-451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243JP</meta:user-defined>
    <meta:user-defined meta:name="OVERHEIDop.woonplaats">Nieuwland</meta:user-defined>
    <meta:user-defined meta:name="OVERHEIDop.straatnaam">Smalzijde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29303 434051</meta:user-defined>
    <meta:user-defined meta:name="OVERHEIDop.versieInformatie"/>
  </office:meta>
</office:document-meta>
</file>