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met een serre en terras ter plaatse van Van Herlaerstraat 23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met een serre en terras ter plaatse van Van Herlaerstraat 23 te Ammerzoden, zaaknummer 2019035515. </text:p>
            <text:p text:style-name="common-al">Start bezwaartermijn: 19-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1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met een serre en terras ter plaatse van Van Herlaerstraat 23 te Ammerzo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11</meta:user-defined>
    <meta:user-defined meta:name="OVERHEIDop.WsbID/DC.identifier">wsb-2019-45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4</meta:user-defined>
    <meta:user-defined meta:name="OVERHEIDop.woonplaats">Ammerzoden</meta:user-defined>
    <meta:user-defined meta:name="OVERHEIDop.straatnaam">Van Herla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998 417528</meta:user-defined>
    <meta:user-defined meta:name="OVERHEIDop.versieInformatie"/>
  </office:meta>
</office:document-meta>
</file>