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gang ter hoogte van Drielse Rijndijk 89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A-watergang ter hoogte van Drielse Rijndijk 89 te Driel. Zaaknummer 2019029604. </text:p>
            <text:p text:style-name="common-al">Start bezwaartermijn: 1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een A-watergang ter hoogte van Drielse Rijndijk 89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10</meta:user-defined>
    <meta:user-defined meta:name="OVERHEIDop.WsbID/DC.identifier">wsb-2019-45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5LR</meta:user-defined>
    <meta:user-defined meta:name="OVERHEIDop.woonplaats">Driel</meta:user-defined>
    <meta:user-defined meta:name="OVERHEIDop.straatnaam">Drielse Rij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632 442034</meta:user-defined>
    <meta:user-defined meta:name="OVERHEIDop.versieInformatie"/>
  </office:meta>
</office:document-meta>
</file>