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098132 en compenseren in B-water 098271 ter hoogte van de percelen Wadenoijen, sectie E, nummers 707 en 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B-water 098132 en compenseren in B-water 098271 ter hoogte van de percelen Wadenoijen, sectie E, nummers 707 en 708. Zaaknummer 2019038877. </text:p>
            <text:p text:style-name="common-al">Start bezwaartermijn: 19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B-water 098132 en compenseren in B-water 098271 ter hoogte van de percelen Wadenoijen, sectie E, nummers 707 en 70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09</meta:user-defined>
    <meta:user-defined meta:name="OVERHEIDop.WsbID/DC.identifier">wsb-2019-45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4MJ 1c</meta:user-defined>
    <meta:user-defined meta:name="OVERHEIDop.woonplaats">Wadenoijen</meta:user-defined>
    <meta:user-defined meta:name="OVERHEIDop.straatnaam">Dree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4051 431697</meta:user-defined>
    <meta:user-defined meta:name="OVERHEIDop.versieInformatie"/>
  </office:meta>
</office:document-meta>
</file>