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ontheffing Binnenvaartpolitiereglement voor het uitvoeren van werkzaamheden aan de Lingebrug te Tricht en daarbij tijdelijk stremmen Ling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ontheffing te verlenen van hett Binnenvaartpolitiereglement voor het uitvoeren van werkzaamheden aan de Lingebrug te Tricht en daarbij tijdelijk stremmen Linge. Zaaknummer 2019043129. </text:p>
            <text:p text:style-name="common-al">Start bezwaartermijn: 19-04-2019.</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508</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508</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508</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ontheffing Binnenvaartpolitiereglement voor het uitvoeren van werkzaamheden aan de Lingebrug te Tricht en daarbij tijdelijk stremmen Linge</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24</meta:user-defined>
    <meta:user-defined meta:name="OVERHEIDop.publicationIssue">4508</meta:user-defined>
    <meta:user-defined meta:name="OVERHEIDop.WsbID/DC.identifier">wsb-2019-450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196AW 22</meta:user-defined>
    <meta:user-defined meta:name="OVERHEIDop.woonplaats">Tricht</meta:user-defined>
    <meta:user-defined meta:name="OVERHEIDop.straatnaam">Bulkstraat</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46640 433465</meta:user-defined>
    <meta:user-defined meta:name="OVERHEIDop.versieInformatie"/>
  </office:meta>
</office:document-meta>
</file>