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rijvende bootoverkapping ter plaatse van Lingedijk 77 te Rhenoy</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drijvende bootoverkapping ter plaatse van Lingedijk 77 te Rhenoy. Zaaknummer 2019040547. </text:p>
            <text:p text:style-name="common-al">Start bezwaartermijn: 19-04-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0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0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0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drijvende bootoverkapping ter plaatse van Lingedijk 77 te Rhenoy</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4</meta:user-defined>
    <meta:user-defined meta:name="OVERHEIDop.publicationIssue">4507</meta:user-defined>
    <meta:user-defined meta:name="OVERHEIDop.WsbID/DC.identifier">wsb-2019-450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52EA 85</meta:user-defined>
    <meta:user-defined meta:name="OVERHEIDop.woonplaats">Rhenoy</meta:user-defined>
    <meta:user-defined meta:name="OVERHEIDop.straatnaam">Linge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9084 432674</meta:user-defined>
    <meta:user-defined meta:name="OVERHEIDop.versieInformatie"/>
  </office:meta>
</office:document-meta>
</file>