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6339 verleende vergunning voor het vervangen van de beschoeiing ter plaatse van Burgemeester Honijkstraat 40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0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0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6339 verleende vergunning voor het vervangen van de beschoeiing ter plaatse van Burgemeester Honijkstraat 40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505</meta:user-defined>
    <meta:user-defined meta:name="OVERHEIDop.WsbID/DC.identifier">wsb-2019-4505</meta:user-defined>
    <meta:user-defined meta:name="OVERHEID.TaxonomieBeleidsagenda/OVERHEID.category">Ruimte en infrastructuur | Organisatie en beleid</meta:user-defined>
    <meta:user-defined meta:name="DCTERMS.abstract">het vervangen van de beschoeiing ter plaatse van Burgemeester Honijkstraat 40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XM 4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545 520044</meta:user-defined>
    <meta:user-defined meta:name="OVERHEIDop.versieInformatie"/>
  </office:meta>
</office:document-meta>
</file>