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alingseweg 403 in Rotterdam</text:p>
      <text:section text:name="zakelijke-mededeling_id1-3-2" text:style-name="zakelijke-mededeling">
        <text:section text:name="zakelijke-mededeling-tekst_id1-3-2-1" text:style-name="zakelijke-mededeling-tekst">
          <text:section text:name="tekst_id1-3-2-1-1" text:style-name="tekst">
            <text:p text:style-name="last-al">(2019-004930)  Het onttrekken en lozen van grondwater bij het aanleggen van internet kabels ter hoogte van de Kralingseweg 403 In Rotterdam. De onttrekking en lozing van maximaal 10 m3 vindt plaats tussen 23 en 29 april 2019. Deze melding betreft een wijziging van periode en vervangt hierbij de eerdere melding met kenmerk 2019-001015.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0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ralingseweg 403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504</meta:user-defined>
    <meta:user-defined meta:name="OVERHEIDop.WsbID/DC.identifier">wsb-2019-45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5RE 403</meta:user-defined>
    <meta:user-defined meta:name="OVERHEIDop.woonplaats">Rotterdam</meta:user-defined>
    <meta:user-defined meta:name="OVERHEIDop.straatnaam">Kralingse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916 438375</meta:user-defined>
    <meta:user-defined meta:name="OVERHEIDop.versieInformatie"/>
  </office:meta>
</office:document-meta>
</file>