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Nieuwlandsesteeg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ter plaatse van Nieuwlandsesteeg te Kapel-Avezaath. Zaaknummer 2018152653. </text:p>
            <text:p text:style-name="common-al">Start bezwaartermijn: 2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ter plaatse van Nieuwlandsesteeg te Kapel-Avezaat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45</meta:user-defined>
    <meta:user-defined meta:name="OVERHEIDop.WsbID/DC.identifier">wsb-2019-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3NG 15a</meta:user-defined>
    <meta:user-defined meta:name="OVERHEIDop.woonplaats">Kapel Avezaath</meta:user-defined>
    <meta:user-defined meta:name="OVERHEIDop.straatnaam">Kromm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280 432357</meta:user-defined>
    <meta:user-defined meta:name="OVERHEIDop.versieInformatie"/>
  </office:meta>
</office:document-meta>
</file>