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Noordelijk Havenhoofd, Adriaan Maas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8-023012 </text:p>
            <text:p text:style-name="common-al">Dijkgraaf en hoogheemraden van Delfland zijn voornemens om vergunning te verlenen aan Volkerwessels Vastgoed B.V. op de locatie Noordelijk Havenhoofd, Adriaan Maasplein te Den Haag.</text:p>
            <text:p text:style-name="common-al">Met het oog op een zorgvuldige voorbereiding en een goede belangenafweging is besloten de uniforme openbare voorbereidingsprocedure toe te passen zoals bedoeld in afdeling 3.4 van de Algemene wet bestuursrecht (hierna: Awb). Belanghebbenden worden hiermee gedurende zes weken in de gelegenheid gesteld op een zienswijze in te dienen met betrekking tot de ontwerpvergunning. Delfland is bevoegd tot het van toepassing verklaren van deze procedure op grond van artikel 3.10 Awb. </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watervergunning – Noordelijk Havenhoofd, Adriaan Maasplein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8</meta:user-defined>
    <meta:user-defined meta:name="OVERHEIDop.WsbID/DC.identifier">wsb-2019-4498</meta:user-defined>
    <meta:user-defined meta:name="OVERHEID.TaxonomieBeleidsagenda/OVERHEID.category">Ruimte en infrastructuur | Organisatie en beleid</meta:user-defined>
    <meta:user-defined meta:name="OVERHEIDop.referentienummer">2018-023012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Adriaan Maa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Ontwerp watervergunning 2018-023012 |exb-2019-20132</meta:user-defined>
    <meta:user-defined meta:name="OVERHEID.EPSG28992/DC.spatial">77902 457414</meta:user-defined>
    <meta:user-defined meta:name="OVERHEIDop.versieInformatie"/>
  </office:meta>
</office:document-meta>
</file>