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Keurkaar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: van 22 april 2019 tot en met 2 mei 2019.</text:p>
            <text:p text:style-name="al"/>
            <text:p text:style-name="al">Het dagelijks bestuur van Waterschap Aa en Maas maakt bekend dat vanaf 22 april 2019 zes weken de kaarten behorende bij de Keur ter inzage lig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Keurkaarten</text:span>
            </text:p>
            <text:p text:style-name="al">Het dagelijks bestuur heeft, volgend op de partiële herziening van de Keur 2015 d.d. 1 januari 2019 op 15 april 2019 de volgende Keurkaarten vastgesteld:</text:p>
            <text:list text:style-name="id1-3-2-2-1-3">
              <text:list-item text:style-override="id1-3-2-2-1-3-1">
                <text:number>•</text:number>
                <text:p text:style-name="al">Kaart beschermde gebieden</text:p>
              </text:list-item>
              <text:list-item text:style-override="id1-3-2-2-1-3-2">
                <text:number>•</text:number>
                <text:p text:style-name="al">Kaart wijstgronden</text:p>
              </text:list-item>
              <text:list-item text:style-override="id1-3-2-2-1-3-3">
                <text:number>•</text:number>
                <text:p text:style-name="al">Kaart invloedsgebieden</text:p>
              </text:list-item>
              <text:list-item text:style-override="id1-3-2-2-1-3-4">
                <text:number>•</text:number>
                <text:p text:style-name="al">Kaart peilbesluitgebieden</text:p>
              </text:list-item>
              <text:list-item text:style-override="id1-3-2-2-1-3-5">
                <text:number>•</text:number>
                <text:p text:style-name="al">Kaart gevoeligheidsfactor</text:p>
              </text:list-item>
              <text:list-item text:style-override="id1-3-2-2-1-3-6">
                <text:number>•</text:number>
                <text:p text:style-name="al">Kaart grondwaterdeelgebieden</text:p>
              </text:list-item>
            </text:list>
            <text:p text:style-name="al">Hiervan worden de beschermde gebieden, wijstgronden en de peilbesluitgebieden door de provincie Noord-Brabant aangewezen en door het waterschap overgenomen in de Keurkaarten.</text:p>
          </text:section>
          <text:section text:name="artikel_id1-3-2-2-2" text:style-name="artikel">
            <text:p text:style-name="artikel_kop_titel">
              <text:span text:style-name="nadrukvet">Inzage en meer informatie?</text:span>
            </text:p>
            <text:p text:style-name="al">De stukken die ter inzage liggen kunt u downloaden aan de rechterzijde van de pagina.</text:p>
            <text:p text:style-name="al"/>
            <text:p text:style-name="al">Tegen de besluiten is geen bezwaar of beroep mogelijk.</text:p>
            <text:p text:style-name="al"/>
            <text:p text:style-name="al">De besluiten treden in werking op 1 mei 2019.</text:p>
          </text:section>
          <text:section text:name="artikel_id1-3-2-2-3" text:style-name="artikel">
            <text:p text:style-name="artikel_kop_titel">
              <text:span text:style-name="nadrukvet">Contact</text:span>
            </text:p>
            <text:p text:style-name="al">Voor vragen over deze bekendmaking kunt u contact opnemen met Waterschap Aa en Maas, Nol Plompen (073) 615 69 02.</text:p>
          </text:section>
        </text:section>
        <text:section text:name="bijlage_id1-3-2-3" text:style-name="bijlage">
          <text:p text:style-name="bijlage_top"/>
          <text:p text:style-name="hoofdstuk_kop">DB-Besluit</text:p>
          <text:p text:style-name="al">
          <text:span text:style-name="nadrukvet">ONDERWERP: VASTSTELLEN KEURKAARTEN </text:span>
        </text:p>
          <text:p text:style-name="al"/>
          <text:p text:style-name="al">
          <text:span text:style-name="nadrukvet">AGENDAPUNT: 3.4.1 </text:span>
        </text:p>
          <text:p text:style-name="al"/>
          <text:p text:style-name="al">
          <text:span text:style-name="nadrukvet">BESLUITNUMMER: 15042019/3.4.1 </text:span>
        </text:p>
          <text:p text:style-name="al"/>
          <text:p text:style-name="al">Het Dagelijks Bestuur van waterschap Aa en Maas;</text:p>
          <text:p text:style-name="al"/>
          <text:p text:style-name="al">overwegende dat het Agemeen Bestuur op 16 november 2018 de eerste partiële herziening van de Keur 2015 heeft vastgesteld;</text:p>
          <text:p text:style-name="al"/>
          <text:p text:style-name="al">gezien het feit dat de bijbehorende Keurkaarten nog geactualiseerd dienen te worden; </text:p>
          <text:p text:style-name="al"/>
          <text:p text:style-name="al">gelet op onder andere de Waterwet, de Agemene wet bestuursrecht, de Verordening Water Noord-Brabant, en de Keur waterschap Aa en Maas 2015; </text:p>
          <text:p text:style-name="al"/>
          <text:p text:style-name="al">
          <text:span text:style-name="nadrukvet">BESLUIT: </text:span>
        </text:p>
          <text:p text:style-name="al"/>
          <text:p text:style-name="al">1. de meest recente kaarten van de Provincie Noord-Brabant met betrekking tot beschermde gebieden, wijstgronden en peilbesluitgebieden over te nemen zoals opgenomen in de bijlage bij dit besluit; </text:p>
          <text:p text:style-name="al">2. de meest recente kaarten met betrekking tot invloedsgebieden, gevoeligheidsfactor en grondwaterdeelgebieden vast te stellen zoals opgenomen in de bijlage bij dit besluit; </text:p>
          <text:p text:style-name="al">3. de eerder vastgestelde keurkaarten beschermde gebieden keur 1 t/m 7, beschermde gebieden keur-wijstgebieden, peilbesluitgebieden, gevoeligheidsfactor en grondwaterdeelgebieden in te trekken. </text:p>
          <text:p text:style-name="al"/>
          <text:p text:style-name="al">Adus vastgesteld in de vergadering van het Dagelijks Bestuur van 15 april 2019, </text:p>
          <text:p text:style-name="al"/>
          <text:p text:style-name="al">de secretaris, </text:p>
          <text:p text:style-name="al">drs. P. Sennema </text:p>
          <text:p text:style-name="al"/>
          <text:p text:style-name="al">de dijkgraaf, </text:p>
          <text:p text:style-name="al">drs. L.H.J. Verheijen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7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Keurk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76</meta:user-defined>
    <meta:user-defined meta:name="OVERHEIDop.WsbID/DC.identifier">wsb-2019-4476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DC.source">Waterschapswet, art. 56;1.0:v:BWBR0005108&amp;artikel=56</meta:user-defined>
    <meta:user-defined meta:name="DC.source">Waterschapswet, art. 78;1.0:v:BWBR0005108&amp;artikel=78</meta:user-defined>
    <meta:user-defined meta:name="DC.source">Waterwet;1.0:v:BWBR0025458</meta:user-defined>
    <meta:user-defined meta:name="DCTERMS.alternative">Keur waterschap Aa en Maas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xs:date/OVERHEIDop.startdatum">2019-05-01</meta:user-defined>
    <meta:user-defined meta:name="OVERHEIDgvop.Informatietype/DC.type">Verordeningen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betreftRegeling">CVDR364520_4</meta:user-defined>
    <meta:user-defined meta:name="OVERHEIDop.externeBijlage">beschermde gebieden|exb-2019-20084</meta:user-defined>
    <meta:user-defined meta:name="OVERHEIDop.externeBijlage">gevoeligheidsfactor|exb-2019-20085</meta:user-defined>
    <meta:user-defined meta:name="OVERHEIDop.externeBijlage">grondwaterdeelgebieden|exb-2019-20086</meta:user-defined>
    <meta:user-defined meta:name="OVERHEIDop.externeBijlage">invloedsgebieden|exb-2019-20087</meta:user-defined>
    <meta:user-defined meta:name="OVERHEIDop.externeBijlage">peilbesluitgebieden|exb-2019-20088</meta:user-defined>
    <meta:user-defined meta:name="OVERHEIDop.externeBijlage">wijstgronden|exb-2019-20089</meta:user-defined>
    <meta:user-defined meta:name="OVERHEIDop.externeBijlage">DB-besluit (ondertekend)|exb-2019-20090</meta:user-defined>
    <meta:user-defined meta:name="OVERHEIDop.versieInformatie"/>
  </office:meta>
</office:document-meta>
</file>