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door het bijplaatsen van een bandindikker in de centrifugeruimte locatie aan de Heetkamperweg 6 in Stro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wijziging van de vergunning (milieuneutrale verandering) die is verleend op 22 juni 2006 (nr. 2005/4107) en gewijzigd op 13 september 2007 (nr. 2007/3622), 19 oktober 2011 (nr. 2009/3112) en 7 februari 2017 (nr. 861447/903057) door het bijplaatsen van een bandindikker in de centrifugeruimte, om te voldoen aan de lozingseisen uit de vigerende vergunning voor de locatie aan de Heetkamperweg 6 in Stroe.</text:p>
            <text:p text:style-name="common-al">De vergunning is verzonden op 18 april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23 april 2019 tot en met </text:p>
            <text:p text:style-name="common-al">3 jun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aan (vergunningverlener) via telefoonnummer: 06 28 99 36 11.</text:p>
            <text:p text:style-name="common-al">Voor procedurele vragen kunt u contact opnemen met mevrouw Zondag (juridisch administratief medewerker) via telefoonnummer: 06 50 23 69 94.</text:p>
            <text:p text:style-name="last-al">Het nummer van de vergunning is 1363228/137475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7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door het bijplaatsen van een bandindikker in de centrifugeruimte locatie aan de Heetkamperweg 6 in Stro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74</meta:user-defined>
    <meta:user-defined meta:name="OVERHEIDop.WsbID/DC.identifier">wsb-2019-4474</meta:user-defined>
    <meta:user-defined meta:name="OVERHEID.TaxonomieBeleidsagenda/OVERHEID.category">Natuur en milieu | Organisatie en beleid</meta:user-defined>
    <meta:user-defined meta:name="OVERHEIDop.referentienummer">1363228/1374759</meta:user-defined>
    <meta:user-defined meta:name="DCTERMS.abstract">Wijzigen vergunning -milieuneutrale verandering- van 22 juni 2006 (nr. 2005/4107) en gewijzigd op 13 september 2007 (nr. 2007/3622), 19 oktober 2011 (nr. 2009/3112) en 7 februari 2017 (nr. 861447/903057). Bijplaatsen bandindikker in centrifugeruimte voor de locatie aan de Heetkamperweg 6 in Stro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6LW 6</meta:user-defined>
    <meta:user-defined meta:name="OVERHEIDop.woonplaats">Stroe</meta:user-defined>
    <meta:user-defined meta:name="OVERHEIDop.straatnaam">Heetkamp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76477 465257</meta:user-defined>
    <meta:user-defined meta:name="OVERHEIDop.versieInformatie"/>
  </office:meta>
</office:document-meta>
</file>