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Buitenkwartier 101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een stalen damwand nabij het Buitenkwartier 101 in Zwartsluis. (<text:span text:style-name="nadrukcur">dossiernummer Z/18/023645 verzenddatum 14 januar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4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Buitenkwartier 101 in Zwartslui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6</meta:user-defined>
    <meta:user-defined meta:name="OVERHEIDop.publicationIssue">447</meta:user-defined>
    <meta:user-defined meta:name="OVERHEIDop.WsbID/DC.identifier">wsb-2019-44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4AD 101</meta:user-defined>
    <meta:user-defined meta:name="OVERHEIDop.woonplaats">Zwartsluis</meta:user-defined>
    <meta:user-defined meta:name="OVERHEIDop.straatnaam">Buitenkwartier</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0807 517128</meta:user-defined>
    <meta:user-defined meta:name="OVERHEIDop.versieInformatie"/>
  </office:meta>
</office:document-meta>
</file>