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ijziging watervergunning door het bijplaatsen van een bandindikker in de centrifugeruimte locatie aan de Kade 5A in Ede </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watervergunning verleend voor wijziging van de vergunning (milieuneutrale verandering) die is verleend op 22 juni 2006 (nr. 2005/4112) en is gewijzigd op 13 september 2007 (nr. 2007/3623), 17 augustus 2010 (nr. 2009/3890) en </text:p>
            <text:p text:style-name="common-al">7 februari 2017 (nr. 861451/903048) door het bijplaatsen van een bandindikker in de centrifugeruimte, om te voldoen aan de lozingseisen uit de vigerende vergunning voor de locatie aan de Kade 5A in Ede.</text:p>
            <text:p text:style-name="common-al">De vergunning is verzonden op 18 april 2019. </text:p>
            <text:p text:style-name="common-al">Het waterschap heeft een vergunning afgegeven met voorschriften om het milieu te beschermen.</text:p>
            <text:p text:style-name="tussenkopcur">Inzien van stukken</text:p>
            <text:p text:style-name="common-al">U kunt de vergunning en de daarbij behorende stukken inzien van 23 april 2019 tot en met </text:p>
            <text:p text:style-name="common-al">3 juni 2019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rzondag@vallei-veluwe.nl" xlink:type="simple">rzondag@vallei-veluwe.nl</text:a> of <text:a xlink:href="mailto:evanbokhorst@vallei-veluwe.nl" xlink:type="simple">evanbokhorst@vallei-veluwe.nl</text:a>. De vergunning met bekendmaking zal u dan via e-mail worden toegezonden. </text:p>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74, - voor een natuurlijk persoon, € 345,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Vragen</text:p>
            <text:p text:style-name="common-al">Voor meer informatie over de vergunning kunt u contact opnemen met de heer Baan (vergunningverlener) via telefoonnummer: 06 28 99 36 11.</text:p>
            <text:p text:style-name="common-al">Voor procedurele vragen kunt u contact opnemen met mevrouw Zondag (juridisch administratief medewerker) via telefoonnummer: 06 50 23 69 94.</text:p>
            <text:p text:style-name="last-al">Het nummer van de vergunning is 1363267/1374765</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23 april 2019</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4469</text:span><text:line-break/><text:date style:data-style-name="dag" text:fixed="true" text:date-value="2019-04-23"/><text:line-break/><text:date style:data-style-name="jaar" text:fixed="true" text:date-value="2019-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469</text:span><text:date style:data-style-name="nicedate" text:fixed="true" text:date-value="2019-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469</text:span><text:date style:data-style-name="nicedate" text:fixed="true" text:date-value="2019-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ijziging watervergunning door het bijplaatsen van een bandindikker in de centrifugeruimte locatie aan de Kade 5A in Ede</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4-23</meta:user-defined>
    <meta:user-defined meta:name="OVERHEIDop.publicationIssue">4469</meta:user-defined>
    <meta:user-defined meta:name="OVERHEIDop.WsbID/DC.identifier">wsb-2019-4469</meta:user-defined>
    <meta:user-defined meta:name="OVERHEID.TaxonomieBeleidsagenda/OVERHEID.category">Natuur en milieu | Organisatie en beleid</meta:user-defined>
    <meta:user-defined meta:name="OVERHEIDop.referentienummer">1363267/1374765</meta:user-defined>
    <meta:user-defined meta:name="DCTERMS.abstract">Wijzigen vergunning -milieuneutrale verandering- van 22-06-2006 (2005/4112), gewijzigd 13-09-2007 (2007/3623), 17-08-2010 (2009/3890) en 7-2-2017 (861451/903048). Bijplaatsen bandindikker in centrifugeruimte voor de locatie aan de Kade 5A in Ede.</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allei en Veluwe</meta:user-defined>
    <meta:user-defined meta:name="OVERHEID.PostcodeHuisnummer/OVERHEIDop.postcodeHuisnummer">6718XG 5a</meta:user-defined>
    <meta:user-defined meta:name="OVERHEIDop.woonplaats">Ede</meta:user-defined>
    <meta:user-defined meta:name="OVERHEIDop.straatnaam">Kade</meta:user-defined>
    <meta:user-defined meta:name="OVERHEIDgvop.Informatietype/DC.type">Beschikkingen | afhandeling</meta:user-defined>
    <meta:user-defined meta:name="OVERHEID.Waterschap/OVERHEID.authority">Waterschap Vallei en Veluwe</meta:user-defined>
    <meta:user-defined meta:name="OVERHEID.Waterschap/DCTERMS.publisher">Waterschap Vallei en Veluwe</meta:user-defined>
    <meta:user-defined meta:name="OVERHEID.EPSG28992/DC.spatial">169937 450458</meta:user-defined>
    <meta:user-defined meta:name="OVERHEIDop.versieInformatie"/>
  </office:meta>
</office:document-meta>
</file>