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20 Gemeenschappelijke regeling Slibverwerking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neemt deel aan de Gemeenschappelijke Regeling Slibverwerking 2009.</text:p>
            <text:p text:style-name="common-al">De ontwerpbegroting 2020 van de Gemeenschappelijke regeling Slibverwerking 2009 ligt tot en met 7 mei 2019 tijdens kantooruren ter inzage op het kantoor aan de Maasboulevard 123 in Rotterdam. U kunt de ontwerpbegroting ook digitaal raadplegen (zie hiernaast onder Externe bijlagen). </text:p>
            <text:p text:style-name="common-al">Reacties op de ontwerpbegroting kunnen tot en met 7 mei 2019 worden ingediend bij het hoogheemraadschap van Schieland en de Krimpenerwaard, cluster Planning en Control, postbus 4059, 3006 AB  Rotterdam. Tijdig ontvangen reacties zullen worden betrokken bij het bepalen van de in te dienen zienswijzen door dijkgraaf en hoogheemrad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468</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68</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68</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groting 2020 Gemeenschappelijke regeling Slibverwerkin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3</meta:user-defined>
    <meta:user-defined meta:name="OVERHEIDop.publicationIssue">4468</meta:user-defined>
    <meta:user-defined meta:name="OVERHEIDop.WsbID/DC.identifier">wsb-2019-4468</meta:user-defined>
    <meta:user-defined meta:name="OVERHEID.TaxonomieBeleidsagenda/OVERHEID.category">Financiën | Organisatie en beleid</meta:user-defined>
    <meta:user-defined meta:name="OVERHEID.Waterschap/DC.spatial">Hoogheemraadschap van Schieland en de Krimpenerwaar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op.externeBijlage">Ontwerpbegroting 2020 Gr Slibverwerking |exb-2019-20051</meta:user-defined>
    <meta:user-defined meta:name="OVERHEIDop.versieInformatie"/>
  </office:meta>
</office:document-meta>
</file>