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Vlist, Haastrecht een Schoonhoven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228, 18 april 2019) het met vrachtauto's berijden van wegen met een gewichtsbeperking in de Krimpenerwaard en in Vlist, Haastrecht en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6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6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6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Vlist, Haastrecht een Schoonhoven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67</meta:user-defined>
    <meta:user-defined meta:name="OVERHEIDop.WsbID/DC.identifier">wsb-2019-446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