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0 AQUON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AQUON (instituut voor wateronderzoek en advies). </text:p>
            <text:p text:style-name="common-al">De ontwerpbegroting 2020 (inclusief meerjarenraming 2021-2024) liggen tot en met 7 mei 2019 tijdens kantooruren ter inzage op het kantoor aan de Maasboulevard 123 in Rotterdam. U kunt de stukken ook digitaal raadplegen (zie hiernaast onder Externe bijlagen). </text:p>
            <text:p text:style-name="common-al">Reacties op de ontwerpbegroting kunnen tot en met 7 mei 2019 worden ingediend bij het hoogheemraadschap van Schieland en de Krimpenerwaard, cluster Planning, Control en Subsidies, postbus 4059, 3006 AB Rotterdam. Tijdig ontvangen reacties zullen worden betrokken bij het bepalen van de in te dienen zienswijzen door dijkgraaf en hoogheemra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6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20 AQUON ter inz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66</meta:user-defined>
    <meta:user-defined meta:name="OVERHEIDop.WsbID/DC.identifier">wsb-2019-4466</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ontwerpbegroting 2020 AQUON |exb-2019-20033</meta:user-defined>
    <meta:user-defined meta:name="OVERHEIDop.versieInformatie"/>
  </office:meta>
</office:document-meta>
</file>