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827 dempen van oppervlaktewater ter hoogte van de Achterweg 17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april 2019 een vergunning verleend aan W. Oskam bv voor het dempen van 1624 m² oppervlaktewater ter hoogte van de Achterweg 17 in Noordwijk.</text:p>
            <text:p text:style-name="common-al"/>
            <text:p text:style-name="common-al"> De stukken liggen tot en met 16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16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6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827 dempen van oppervlaktewater ter hoogte van de Achterweg 17 in Noor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462</meta:user-defined>
    <meta:user-defined meta:name="OVERHEIDop.WsbID/DC.identifier">wsb-2019-44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1AH</meta:user-defined>
    <meta:user-defined meta:name="OVERHEIDop.woonplaats">Noordwijk</meta:user-defined>
    <meta:user-defined meta:name="OVERHEIDop.straatnaam">Ach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827|exb-2019-20002</meta:user-defined>
    <meta:user-defined meta:name="OVERHEID.EPSG28992/DC.spatial">90774 470939</meta:user-defined>
    <meta:user-defined meta:name="OVERHEIDop.versieInformatie"/>
  </office:meta>
</office:document-meta>
</file>