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03388 leggen en hebben van een mantelbuis ter hoogte van Hoge Rijndijk 253 te Zoeterwou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6 april 2019 een besluit genomen aan KPN BV voor het middels een boogboring leggen en hebben van een mantelbuis Ø 40 mm PE 100 SDR 11 voor telecom in de beschermingszone van de regionale waterkering ter hoogte van Hoge Rijndijk 253 te Zoeterwoude. </text:p>
            <text:p text:style-name="common-al"/>
            <text:p text:style-name="common-al">De stukken liggen tot en met 28 me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R. Loomans van de afdeling Vergunningverlening &amp; Handhaving, telefoon (071) 306 34 13. </text:p>
            <text:p text:style-name="common-al"/>
            <text:p text:style-name="last-al">Leiden, 16 april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461</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461</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461</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2019-003388 leggen en hebben van een mantelbuis ter hoogte van Hoge Rijndijk 253 te Zoeterwoud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4</meta:user-defined>
    <meta:user-defined meta:name="OVERHEIDop.publicationIssue">4461</meta:user-defined>
    <meta:user-defined meta:name="OVERHEIDop.WsbID/DC.identifier">wsb-2019-446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382AM 253</meta:user-defined>
    <meta:user-defined meta:name="OVERHEIDop.woonplaats">Zoeterwoude</meta:user-defined>
    <meta:user-defined meta:name="OVERHEIDop.straatnaam">Hoge Rijndijk</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3388|exb-2019-20001</meta:user-defined>
    <meta:user-defined meta:name="OVERHEID.EPSG28992/DC.spatial">97071 461647</meta:user-defined>
    <meta:user-defined meta:name="OVERHEIDop.versieInformatie"/>
  </office:meta>
</office:document-meta>
</file>