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6034 verleende vergunning voor wijzigingsbesluit het leggen van een kabel en het kruisen van de waterkering op het trace Sportstraat, Westfriesedijk, Waardpolderhoofdweg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5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5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6034 verleende vergunning voor wijzigingsbesluit het leggen van een kabel en het kruisen van de waterkering op het trace Sportstraat, Westfriesedijk, Waardpolderhoofdweg in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57</meta:user-defined>
    <meta:user-defined meta:name="OVERHEIDop.WsbID/DC.identifier">wsb-2019-4457</meta:user-defined>
    <meta:user-defined meta:name="OVERHEID.TaxonomieBeleidsagenda/OVERHEID.category">Ruimte en infrastructuur | Organisatie en beleid</meta:user-defined>
    <meta:user-defined meta:name="DCTERMS.abstract">wijzigingsbesluit het leggen van een kabel en het kruisen van de waterkering op het trace Sportstraat, Westfriesedijk, Waardpolderhoofdweg in Kol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CE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50.612 533993.946</meta:user-defined>
    <meta:user-defined meta:name="OVERHEIDop.versieInformatie"/>
  </office:meta>
</office:document-meta>
</file>