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6025 verleende vergunning voor het onttrekken van grondwater in de regionale waterkering in het kader van de versterking Waddenzeedijk Texel, sectie 7D, bij Haven in Oudeschi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56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5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5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6025 verleende vergunning voor het onttrekken van grondwater in de regionale waterkering in het kader van de versterking Waddenzeedijk Texel, sectie 7D, bij Haven in Oudeschi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4456</meta:user-defined>
    <meta:user-defined meta:name="OVERHEIDop.WsbID/DC.identifier">wsb-2019-4456</meta:user-defined>
    <meta:user-defined meta:name="OVERHEID.TaxonomieBeleidsagenda/OVERHEID.category">Ruimte en infrastructuur | Organisatie en beleid</meta:user-defined>
    <meta:user-defined meta:name="DCTERMS.abstract">het onttrekken van grondwater in de regionale waterkering in het kader van de versterking Waddenzeedijk Texel, sectie 7D, bij Haven in Oudeschild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2AE 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031.215 561591.071</meta:user-defined>
    <meta:user-defined meta:name="OVERHEIDop.versieInformatie"/>
  </office:meta>
</office:document-meta>
</file>