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ijzigingsvergunning Waterwet infiltratie en lozing Waardjesweg 57  in Heusden (gem. Ast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wijzigingsvergunning verleend ingevolge de Waterwet. De aanvraag heeft betrekking op het  infiltreren van hemelwater en het lozen van spoelwater van een zandfilter op een kavelsloot. Het betreft de locatie Waardjesweg 57 in Heusden (gem. Asten). De aanvraag is geregistreerd onder zaaknummer 0000D20190327143843847.</text:p>
            <text:p text:style-name="common-al"/>
            <text:p text:style-name="tussenkopcur">Inzien</text:p>
            <text:p text:style-name="common-al">U kunt de vergunning gedurende zes weken inzien vanaf 24 april 2019 op de volgende plaats:</text:p>
            <text:p text:style-name="common-al">•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4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4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ijzigingsvergunning Waterwet infiltratie en lozing Waardjesweg 57  in Heusden (gem. Ast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4</meta:user-defined>
    <meta:user-defined meta:name="OVERHEIDop.publicationIssue">4454</meta:user-defined>
    <meta:user-defined meta:name="OVERHEIDop.WsbID/DC.identifier">wsb-2019-445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725TB 57</meta:user-defined>
    <meta:user-defined meta:name="OVERHEIDop.woonplaats">Heusden</meta:user-defined>
    <meta:user-defined meta:name="OVERHEIDop.straatnaam">Waardjesweg</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79888 377950</meta:user-defined>
    <meta:user-defined meta:name="OVERHEIDop.versieInformatie"/>
  </office:meta>
</office:document-meta>
</file>