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840 verleende vergunning voor diverse werkzaamheden van km 0.0 t/m 8.7 ihkv onderhoudswerkzaamheden aan de N244 op de regionale waterkering tussen Kogerpolderbrug en Leeghwat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5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5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840 verleende vergunning voor diverse werkzaamheden van km 0.0 t/m 8.7 ihkv onderhoudswerkzaamheden aan de N244 op de regionale waterkering tussen Kogerpolderbrug en Leeghwat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52</meta:user-defined>
    <meta:user-defined meta:name="OVERHEIDop.WsbID/DC.identifier">wsb-2019-4452</meta:user-defined>
    <meta:user-defined meta:name="OVERHEID.TaxonomieBeleidsagenda/OVERHEID.category">Ruimte en infrastructuur | Organisatie en beleid</meta:user-defined>
    <meta:user-defined meta:name="DCTERMS.abstract">diverse werkzaamheden van km 0.0 t/m 8.7 ihkv onderhoudswerkzaamheden aan de N244 op de regionale waterkering tussen Kogerpolderbrug en Leeghwat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56.493 508375.888</meta:user-defined>
    <meta:user-defined meta:name="OVERHEIDop.versieInformatie"/>
  </office:meta>
</office:document-meta>
</file>