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iverse tijdelijke en permanente werken en het uitvoeren van diverse werkzaamheden te behoeve van de bouw van zes windturbines en de aanleg van een zonneweide (zonnepanelen). De werkzaamheden vinden plaats tussen Middelharnis en Stad aan `t Haringvliet, ten noordwesten, noorden en noordoosten van de milieustraat aan de Johannispolderseweg 19 bij Middelharnis en ten westen en noordwesten van Zeedijk 61 bij Stad aan`t Harin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het plaatsen van diverse tijdelijke en permanente werken en het uitvoeren van diverse werkzaamheden te behoeve van de bouw van zes windturbines en de aanleg van een zonneweide (zonnepanelen). De werkzaamheden vinden plaats tussen Middelharnis en Stad aan`t Haringvliet, ten noordwesten, noorden en noordoosten van de milieustraat aan de Johannispolderseweg 19 bij Middelharnis en ten westen en noordwesten van Zeedijk 61 bij Stad aan`t Haringvliet, dossiernummer D0042843.</text:p>
            <text:p text:style-name="common-al">Start bezwaartermijn (6 weken): 17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5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diverse tijdelijke en permanente werken en het uitvoeren van diverse werkzaamheden te behoeve van de bouw van zes windturbines en de aanleg van een zonneweide (zonnepanelen). De werkzaamheden vinden plaats tussen Middelharnis en Stad aan `t Haringvliet, ten noordwesten, noorden en noordoosten van de milieustraat aan de Johannispolderseweg 19 bij Middelharnis en ten westen en noordwesten van Zeedijk 61 bij Stad aan`t Haringvli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51</meta:user-defined>
    <meta:user-defined meta:name="OVERHEIDop.WsbID/DC.identifier">wsb-2019-44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LG 61</meta:user-defined>
    <meta:user-defined meta:name="OVERHEIDop.woonplaats">Stad aan 't Haringvlie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562 418342</meta:user-defined>
    <meta:user-defined meta:name="OVERHEIDop.versieInformatie"/>
  </office:meta>
</office:document-meta>
</file>