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4012 verleende vergunning voor het aanleggen van een natuurvriendelijke oeververdediging bij Molenkolkweg 1A 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4012 verleende vergunning voor het aanleggen van een natuurvriendelijke oeververdediging bij Molenkolkweg 1A  in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45</meta:user-defined>
    <meta:user-defined meta:name="OVERHEIDop.WsbID/DC.identifier">wsb-2019-445</meta:user-defined>
    <meta:user-defined meta:name="OVERHEID.TaxonomieBeleidsagenda/OVERHEID.category">Ruimte en infrastructuur | Organisatie en beleid</meta:user-defined>
    <meta:user-defined meta:name="DCTERMS.abstract">het aanleggen van een natuurvriendelijke oeververdediging bij Molenkolkweg 1A  in Oost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HC 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556.137 508441.37</meta:user-defined>
    <meta:user-defined meta:name="OVERHEIDop.versieInformatie"/>
  </office:meta>
</office:document-meta>
</file>