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Programmabegroting 2020 en Meerjarenbegroting 2021-2024 GR AQU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schap Hollandse Delta neemt deel aan de GR AQUON</text:p>
            <text:p text:style-name="common-al">De Concept Programmabegroting 2020 en Meerjarenbegroting 2021-2024 van AQUON liggen vanaf 18 april 2019 tot en met 2 mei 2019 ter inzage op het kantoor van het waterschap, Handelsweg 100 te Ridderkerk, op werkdagen van 9.00 tot 17.00 uur. Daarnaast zijn de stukken in te zien op <text:a xlink:href="http://www.wshd.nl" xlink:type="simple">www.wshd.nl</text:a>. U kunt de stukken ook digitaal raadplegen (zie de externe bijlagen). </text:p>
            <text:p text:style-name="common-al">Voor nadere informatie kunt u contact opnemen met het Waterschapsloket: 0900 - 2005005 (10 cent per minuut). </text:p>
            <text:p text:style-name="common-al">Het Dagelijks Bestuur van WSHD behandeld de stukken op 23 april 2019 en daarna wordt een zienswijze verzonden aan AQUON onder voorbehoud bekrachtiging door de VV op 29 mei 2019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17 april 2019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E. Jongmans, secretaris-direct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444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4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4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Programmabegroting 2020 en Meerjarenbegroting 2021-2024 GR AQU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449</meta:user-defined>
    <meta:user-defined meta:name="OVERHEIDop.WsbID/DC.identifier">wsb-2019-44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Hollandse Delta</meta:user-defined>
    <meta:user-defined meta:name="OVERHEID.PostcodeHuisnummer/OVERHEIDop.postcodeHuisnummer">2988DC 100</meta:user-defined>
    <meta:user-defined meta:name="OVERHEIDop.woonplaats">Ridderkerk</meta:user-defined>
    <meta:user-defined meta:name="OVERHEIDop.straatnaam">Handelsweg</meta:user-defined>
    <meta:user-defined meta:name="OVERHEIDgvop.Informatietype/DC.type">Beschikkingen | afhandeling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op.externeBijlage">Programmabegroting AQUON 2020|exb-2019-19935</meta:user-defined>
    <meta:user-defined meta:name="OVERHEID.EPSG28992/DC.spatial">97916 430944</meta:user-defined>
    <meta:user-defined meta:name="OVERHEIDop.versieInformatie"/>
  </office:meta>
</office:document-meta>
</file>