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717 verleende vergunning voor het verplaatsen van 3 dammen door de aanleg van rotonde op de N246 nabij Oostwouderpolder in St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717 verleende vergunning voor het verplaatsen van 3 dammen door de aanleg van rotonde op de N246 nabij Oostwouderpolder in Staa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47</meta:user-defined>
    <meta:user-defined meta:name="OVERHEIDop.WsbID/DC.identifier">wsb-2019-4447</meta:user-defined>
    <meta:user-defined meta:name="OVERHEID.TaxonomieBeleidsagenda/OVERHEID.category">Ruimte en infrastructuur | Organisatie en beleid</meta:user-defined>
    <meta:user-defined meta:name="DCTERMS.abstract">het verplaatsen van 3 dammen door de aanleg van rotonde op de N246 nabij Oostwouderpolder in Staa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94.224 506625.88</meta:user-defined>
    <meta:user-defined meta:name="OVERHEIDop.versieInformatie"/>
  </office:meta>
</office:document-meta>
</file>