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852 verleende vergunning voor het leggen en uitnemen van een gasleiding nabij de Kleine Zomerdijk 12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852 verleende vergunning voor het leggen en uitnemen van een gasleiding nabij de Kleine Zomerdijk 12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45</meta:user-defined>
    <meta:user-defined meta:name="OVERHEIDop.WsbID/DC.identifier">wsb-2019-4445</meta:user-defined>
    <meta:user-defined meta:name="OVERHEID.TaxonomieBeleidsagenda/OVERHEID.category">Ruimte en infrastructuur | Organisatie en beleid</meta:user-defined>
    <meta:user-defined meta:name="DCTERMS.abstract">het leggen en uitnemen van een gasleiding nabij de Kleine Zomerdijk 12 in Wogn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E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30.223 520696.684</meta:user-defined>
    <meta:user-defined meta:name="OVERHEIDop.versieInformatie"/>
  </office:meta>
</office:document-meta>
</file>