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4714 verleende vergunning voor het plaatsen van een stacaravan t.b.v. tijdelijke bewoning (01-04-2019 t/m 01-04-2020) langs de regionale waterkering bij Woude 36C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4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4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4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4714 verleende vergunning voor het plaatsen van een stacaravan t.b.v. tijdelijke bewoning (01-04-2019 t/m 01-04-2020) langs de regionale waterkering bij Woude 36C in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43</meta:user-defined>
    <meta:user-defined meta:name="OVERHEIDop.WsbID/DC.identifier">wsb-2019-4443</meta:user-defined>
    <meta:user-defined meta:name="OVERHEID.TaxonomieBeleidsagenda/OVERHEID.category">Ruimte en infrastructuur | Organisatie en beleid</meta:user-defined>
    <meta:user-defined meta:name="DCTERMS.abstract">het plaatsen van een stacaravan t.b.v. tijdelijke bewoning (01-04-2019 t/m 01-04-2020) langs de regionale waterkering bij Woude 36C in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NC 36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61.523 506358.792</meta:user-defined>
    <meta:user-defined meta:name="OVERHEIDop.versieInformatie"/>
  </office:meta>
</office:document-meta>
</file>