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4 apri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 te Almelo, vindt op 24 april 2019 om 19.0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erslagen vergaderingen 27 en 28 maart 2019</text:p>
            <text:p text:style-name="al">3. Vragenhalfuur</text:p>
            <text:p text:style-name="al">4. Ingekomen stukken en mededelingen</text:p>
            <text:p text:style-name="al">4a. Voortgangsrapportage projecten eerste kwartaal 2019</text:p>
            <text:p text:style-name="al">5. Vaststellen visbeleid Vechtstromen</text:p>
            <text:p text:style-name="al">6. Ontwerpbegroting 2020 en eerste begrotingswijziging 2019 gemeenschappelijke regeling Het Waterschapshuis</text:p>
            <text:p text:style-name="al">7. Tijdelijke samenstelling AB-controlecommissie</text:p>
            <text:p text:style-name="al">8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24 april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42</meta:user-defined>
    <meta:user-defined meta:name="OVERHEIDop.WsbID/DC.identifier">wsb-2019-4442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