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breden van opperwaterlichamen en de aanleg van een damwand t.h.v. Duurzaamheidstraat 84 Hattem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verbreden van een oppervlaktewaterlichaam A en een oppervlaktewaterlichaam C en de aanleg van een damwand in verband met het creëren van extra waterberging als compensatie van de aanleg van extra verhard oppervlak. De werkzaamheden worden uitgevoerd ter hoogte van Duurzaamheidstraat 84 te Hattemerbroek.</text:p>
            <text:p text:style-name="common-al">De vergunning is verzonden op 17 april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tot en met 31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1354964/137459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4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4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4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breden van opperwaterlichamen en de aanleg van een damwand t.h.v. Duurzaamheidstraat 84 Hattemerbro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441</meta:user-defined>
    <meta:user-defined meta:name="OVERHEIDop.WsbID/DC.identifier">wsb-2019-4441</meta:user-defined>
    <meta:user-defined meta:name="OVERHEID.TaxonomieBeleidsagenda/OVERHEID.category">Natuur en milieu | Organisatie en beleid</meta:user-defined>
    <meta:user-defined meta:name="OVERHEIDop.referentienummer">1354964/1374591</meta:user-defined>
    <meta:user-defined meta:name="DCTERMS.abstract">Watervergunning t.b.v. werkzaamheden ter hoogte van Duurzaamheidstraat 84 Hattemberbroe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94SB 78</meta:user-defined>
    <meta:user-defined meta:name="OVERHEIDop.woonplaats">Hattemerbroek</meta:user-defined>
    <meta:user-defined meta:name="OVERHEIDop.straatnaam">Duurzaamheid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9-19892</meta:user-defined>
    <meta:user-defined meta:name="OVERHEID.EPSG28992/DC.spatial">197832 499464</meta:user-defined>
    <meta:user-defined meta:name="OVERHEID.EPSG28992/DC.spatial">197968 499582</meta:user-defined>
    <meta:user-defined meta:name="OVERHEIDop.versieInformatie"/>
  </office:meta>
</office:document-meta>
</file>