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2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6734 ingevolge de Keur waterschap Brabantse Delta 2015 bekend gemaakt op 10 januari 2019 voor het hebben en onderhouden van een tuin (hieronder wordt verstaan: beplanting/bomen) tot aan de insteek van een a-water en een permanent bouwwerk (schuur/dierenhok) in de beschermingszone van het a-water nabij Oude Heijningsedijk 12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21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44</meta:user-defined>
    <meta:user-defined meta:name="OVERHEIDop.WsbID/DC.identifier">wsb-2019-4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734|exb-2019-1838</meta:user-defined>
    <meta:user-defined meta:name="OVERHEID.EPSG28992/DC.spatial">88519 407314</meta:user-defined>
    <meta:user-defined meta:name="OVERHEIDop.versieInformatie"/>
  </office:meta>
</office:document-meta>
</file>