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389 verleende vergunning voor het onttrekken en lozen op het oppervlaktewater van grondwater voor de aanleg van de civiele werken van 32 windturbines van Windpark Wiering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389 verleende vergunning voor het onttrekken en lozen op het oppervlaktewater van grondwater voor de aanleg van de civiele werken van 32 windturbines van Windpark Wiering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39</meta:user-defined>
    <meta:user-defined meta:name="OVERHEIDop.WsbID/DC.identifier">wsb-2019-4439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aanleg van de civiele werken van 32 windturbines van Windpark Wieringerme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J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71 535802</meta:user-defined>
    <meta:user-defined meta:name="OVERHEIDop.versieInformatie"/>
  </office:meta>
</office:document-meta>
</file>