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831 verleende vergunning voor het plaatsen van schilderijlijsten in het kader van Project Fietsroute op diverse locaties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3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3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831 verleende vergunning voor het plaatsen van schilderijlijsten in het kader van Project Fietsroute op diverse locaties in de gemeente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38</meta:user-defined>
    <meta:user-defined meta:name="OVERHEIDop.WsbID/DC.identifier">wsb-2019-4438</meta:user-defined>
    <meta:user-defined meta:name="OVERHEID.TaxonomieBeleidsagenda/OVERHEID.category">Ruimte en infrastructuur | Organisatie en beleid</meta:user-defined>
    <meta:user-defined meta:name="DCTERMS.abstract">het plaatsen van schilderijlijsten in het kader van Project Fietsroute op diverse locaties in de gemeente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528.948 531779.175</meta:user-defined>
    <meta:user-defined meta:name="OVERHEIDop.versieInformatie"/>
  </office:meta>
</office:document-meta>
</file>