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758 verleende vergunning voor het leggen van een waterleiding en het aanbrengen van een waterput in de primaire waterkering bij Schellingwouderdijk 362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3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3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3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758 verleende vergunning voor het leggen van een waterleiding en het aanbrengen van een waterput in de primaire waterkering bij Schellingwouderdijk 362D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37</meta:user-defined>
    <meta:user-defined meta:name="OVERHEIDop.WsbID/DC.identifier">wsb-2019-4437</meta:user-defined>
    <meta:user-defined meta:name="OVERHEID.TaxonomieBeleidsagenda/OVERHEID.category">Ruimte en infrastructuur | Organisatie en beleid</meta:user-defined>
    <meta:user-defined meta:name="DCTERMS.abstract">het leggen van een waterleiding en het aanbrengen van een waterput in de primaire waterkering bij Schellingwouderdijk 362D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NM 362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60.394 488240.801</meta:user-defined>
    <meta:user-defined meta:name="OVERHEIDop.versieInformatie"/>
  </office:meta>
</office:document-meta>
</file>