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izersdam 65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6017 ingevolge de Keur waterschap Brabantse Delta 2015 bekend gemaakt op 16 april 2019 voor het hebben en onderhouden van een tuin (hieronder wordt verstaan: beplanting/bomen) tot aan de insteek van een a-water, bouwwerken (ophoging talud, houten damwanden/grondkerende constructies, stenen muurtjes, hekwerken evenwijdig, hekwerken haaks (erfafscheiding), stenen trap en metalen trap) in een a-water en hekwerken haaks (erfafscheiding en heg) op een a-water ter hoogte van Keizersdam 65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3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3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3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izersdam 65 te Oost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9</meta:user-defined>
    <meta:user-defined meta:name="OVERHEIDop.publicationIssue">4434</meta:user-defined>
    <meta:user-defined meta:name="OVERHEIDop.WsbID/DC.identifier">wsb-2019-443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BE 65</meta:user-defined>
    <meta:user-defined meta:name="OVERHEIDop.woonplaats">Oosterhout</meta:user-defined>
    <meta:user-defined meta:name="OVERHEIDop.straatnaam">Keizersda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017|exb-2019-19872</meta:user-defined>
    <meta:user-defined meta:name="OVERHEID.EPSG28992/DC.spatial">118505 408838</meta:user-defined>
    <meta:user-defined meta:name="OVERHEIDop.versieInformatie"/>
  </office:meta>
</office:document-meta>
</file>