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6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022 ingevolge de Keur waterschap Brabantse Delta 2015 bekend gemaakt op 16 april 2019 voor het hebben en onderhouden van een tuin (hieronder wordt verstaan: beplanting/bomen) tot aan de insteek van een a-water, bouwwerken in een </text:p>
            <text:p text:style-name="common-al">a-water (ophoging talud, houten damwand/grondkerende constructie, stenen muurtje, hekwerken haaks (erfafscheiding) en trap) en permanente bouwwerken in de beschermingszone van een a-water (stenen trap en stenen muurtje) en hekwerken haaks (erfafscheiding) op een a-water ter hoogte van Keizersdam 63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63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33</meta:user-defined>
    <meta:user-defined meta:name="OVERHEIDop.WsbID/DC.identifier">wsb-2019-44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65</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022|exb-2019-19871</meta:user-defined>
    <meta:user-defined meta:name="OVERHEID.EPSG28992/DC.spatial">118505 408838</meta:user-defined>
    <meta:user-defined meta:name="OVERHEIDop.versieInformatie"/>
  </office:meta>
</office:document-meta>
</file>