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elstraat 20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4601 ingevolge de Keur waterschap Brabantse Delta 2015 bekend gemaakt op 16 april 2019 voor het hebben en onderhouden van een tuin (hieronder wordt verstaan: beplanting/bomen) tot aan de insteek van een a-water, een permanent bouwwerk (schuurtje/overkapping) in de beschermingszone van een  a-water, hekwerken haaks op een a-water en hekwerken evenwijdig aan een a-water ter hoogte van Wielstraat 20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elstraat 20 te Kaatsheuv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32</meta:user-defined>
    <meta:user-defined meta:name="OVERHEIDop.WsbID/DC.identifier">wsb-2019-44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RJ 20</meta:user-defined>
    <meta:user-defined meta:name="OVERHEIDop.woonplaats">Kaatsheuvel</meta:user-defined>
    <meta:user-defined meta:name="OVERHEIDop.straatnaam">Wi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601|exb-2019-19868</meta:user-defined>
    <meta:user-defined meta:name="OVERHEID.EPSG28992/DC.spatial">133415 408528</meta:user-defined>
    <meta:user-defined meta:name="OVERHEIDop.versieInformatie"/>
  </office:meta>
</office:document-meta>
</file>