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037 ingevolge de Keur waterschap Brabantse Delta 2015 bekend gemaakt op 16 april 2019 voor het hebben en onderhouden van een tuin (hieronder wordt verstaan: beplanting/bomen) tot aan de insteek van een a-water, bouwwerken in een </text:p>
            <text:p text:style-name="common-al">a-water (hekwerken evenwijdig en hekwerken haaks (erfafscheiding)) en hekwerken haaks (erfafscheiding) in de beschermingszone van een a-water ter hoogte van Uitoord 1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3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3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3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1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31</meta:user-defined>
    <meta:user-defined meta:name="OVERHEIDop.WsbID/DC.identifier">wsb-2019-44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D 10</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037|exb-2019-19865</meta:user-defined>
    <meta:user-defined meta:name="OVERHEID.EPSG28992/DC.spatial">110633 403323</meta:user-defined>
    <meta:user-defined meta:name="OVERHEIDop.versieInformatie"/>
  </office:meta>
</office:document-meta>
</file>