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b.v. Nieuw Kortenoord fase 3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onttrekken en lozen van grondwater ten behoeve van ontwikkelen van woonwijk Nieuw Kortenoord 3 te Wageningen.</text:p>
            <text:p text:style-name="common-al">De vergunning is verzonden op 17 april 2019. </text:p>
            <text:p text:style-name="common-al">Het waterschap heeft een vergunning afgegeven met voorschriften om het milieu te beschermen.</text:p>
            <text:p text:style-name="common-al"/>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tot en met 31 mei 2019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last-al">Het nummer van de vergunning is 1345886/137426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3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en lozen van grondwater t.b.v. Nieuw Kortenoord fase 3 te Wage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30</meta:user-defined>
    <meta:user-defined meta:name="OVERHEIDop.WsbID/DC.identifier">wsb-2019-4430</meta:user-defined>
    <meta:user-defined meta:name="OVERHEID.TaxonomieBeleidsagenda/OVERHEID.category">Natuur en milieu | Organisatie en beleid</meta:user-defined>
    <meta:user-defined meta:name="OVERHEIDop.referentienummer">1345886/1374264</meta:user-defined>
    <meta:user-defined meta:name="DCTERMS.abstract">watervergunning voor het onttrekken en lozen van grondwater t.b.v. te ontwikkelen woonwijk Nieuw Kortenoord fase 3 te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9</meta:user-defined>
    <meta:user-defined meta:name="OVERHEIDop.woonplaats">Wageningen</meta:user-defined>
    <meta:user-defined meta:name="OVERHEIDop.straatnaam">Nieuwe singel</meta:user-defined>
    <meta:user-defined meta:name="OVERHEID.PostcodeHuisnummer/OVERHEIDop.postcodeHuisnummer">6709RX 279 203</meta:user-defined>
    <meta:user-defined meta:name="OVERHEIDop.straatnaam">Haa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19864</meta:user-defined>
    <meta:user-defined meta:name="OVERHEID.EPSG28992/DC.spatial">172968 442811</meta:user-defined>
    <meta:user-defined meta:name="OVERHEID.EPSG28992/DC.spatial">172863 442032</meta:user-defined>
    <meta:user-defined meta:name="OVERHEIDop.versieInformatie"/>
  </office:meta>
</office:document-meta>
</file>