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uikerverbinding aan de Molensteeg 10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t aanbrengen van een duikerverbinding aan de Molensteeg 10 te Ridderkerk, dossiernummer D0044091.</text:p>
            <text:p text:style-name="common-al">Start bezwaartermijn (6 weken): 17 april.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2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uikerverbinding aan de Molensteeg 10 te Ridder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29</meta:user-defined>
    <meta:user-defined meta:name="OVERHEIDop.WsbID/DC.identifier">wsb-2019-4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5XM 18</meta:user-defined>
    <meta:user-defined meta:name="OVERHEIDop.woonplaats">Ridderkerk</meta:user-defined>
    <meta:user-defined meta:name="OVERHEIDop.straatnaam">Molenste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067 431514</meta:user-defined>
    <meta:user-defined meta:name="OVERHEIDop.versieInformatie"/>
  </office:meta>
</office:document-meta>
</file>