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met bijbehorend besluit tot wijziging van de legger inzake het herinrichten van de Gulp, het vernieuwen van een brug, het verwijderen van een deel van de overkluizing en het aanpassen van lozingswerken in de kademuren van de Gulp in het centrum van Gul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6 april 2019 onder het stellen van voorschriften, een watervergunning is verleend voor het herinrichten van de Gulp, het vernieuwen van een brug, het verwijderen van een deel van de overkluizing en het aanpassen van lozingswerken in de kademuren van de Gulp in het centrum van Gulpen. Omdat de vergunde activiteiten in het watersysteem leiden tot een wijziging van de legger als bedoeld in artikel 5.1 van de Waterwet en artikel 78 van de Waterschapswet, is bij besluit van 16 april 2019 tevens de Legger Waterschap Limburg 2019 gewijzigd. De watervergunning is geregistreerd onder zaaknummer 2018-Z13626 en het leggerbesluit onder zaaknummer 2018-Z13828.</text:p>
            <text:p text:style-name="common-al">Naar aanleiding van de ter inzage legging van de ontwerpbesluiten zijn zienswijzen naar voren gebracht. De besluiten zijn (inhoudelijk) niet gewijzigd ten opzichte van de ontwerpbesluiten. </text:p>
            <text:p text:style-name="common-al">
            <text:span text:style-name="nadrukvet">Inzage</text:span>
          </text:p>
            <text:p text:style-name="common-al">De vergunning en het leggerbesluit met bijbehorende stukken kunt u inzien in de linkerkolom onder “externe bijlagen”. Desgewenst kunt u een afschrift krijgen. Op verzoek kan een mondelinge toelichting op de besluiten worden gegeven.</text:p>
            <text:p text:style-name="common-al">
            <text:span text:style-name="nadrukvet">Beroep</text:span>
          </text:p>
            <text:p text:style-name="common-al">Op grond van artikel 8:5 van de Awb en de bijbehorende Bevoegdheidsregeling bestuursrechtspraak welke is opgenomen in bijlage 2 van de Awb is het niet mogelijk beroep in te stellen tegen een wijziging van de legger waarvoor gelijktijdig een watervergunning wordt verleend. </text:p>
            <text:p text:style-name="common-al">Belanghebbenden kunnen op grond van artikel 8:1 jo. artikel 6:8, vierde lid van de Awb binnen zes weken vanaf de dag na die waarop  de watervergunning ter inzage is gelegd tegen de watervergunning beroep instellen bij de rechtbank Limburg, locatie Roermond, Sector Bestuursrecht, Postbus 950, 6040 AZ te Roermond. U kunt ook digitaal beroep instellen bij genoemde rechtbank via https://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van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watervergunning)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 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website.</text:p>
            <text:p text:style-name="common-al">
            <text:span text:style-name="nadrukvet">Informatie</text:span>
          </text:p>
            <text:p text:style-name="common-al">Voor nadere informatie over de vergunning kunt u contact opnemen met het waterschap via het telefoonnummer 088-8890100 of door een email te sturen naar vergunningen@waterschaplimburg.nl.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42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2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2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met bijbehorend besluit tot wijziging van de legger inzake het herinrichten van de Gulp, het vernieuwen van een brug, het verwijderen van een deel van de overkluizing en het aanpassen van lozingswerken in de kademuren van de Gulp in het centrum van Gulp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9</meta:user-defined>
    <meta:user-defined meta:name="OVERHEIDop.publicationIssue">4428</meta:user-defined>
    <meta:user-defined meta:name="OVERHEIDop.WsbID/DC.identifier">wsb-2019-442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71BA 93</meta:user-defined>
    <meta:user-defined meta:name="OVERHEIDop.woonplaats">Gulpen</meta:user-defined>
    <meta:user-defined meta:name="OVERHEIDop.straatnaam">Looier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9-19830</meta:user-defined>
    <meta:user-defined meta:name="OVERHEIDop.externeBijlage">bijlage 1 77|exb-2019-19831</meta:user-defined>
    <meta:user-defined meta:name="OVERHEIDop.externeBijlage">bijlage 2 77|exb-2019-19832</meta:user-defined>
    <meta:user-defined meta:name="OVERHEIDop.externeBijlage">bijlage 3 77|exb-2019-19833</meta:user-defined>
    <meta:user-defined meta:name="OVERHEIDop.externeBijlage">bijlage 4 77|exb-2019-19834</meta:user-defined>
    <meta:user-defined meta:name="OVERHEIDop.externeBijlage">bijlage 5 77|exb-2019-19835</meta:user-defined>
    <meta:user-defined meta:name="OVERHEIDop.externeBijlage">bijlage 6 77|exb-2019-19836</meta:user-defined>
    <meta:user-defined meta:name="OVERHEIDop.externeBijlage">bijlage 7 77|exb-2019-19837</meta:user-defined>
    <meta:user-defined meta:name="OVERHEIDop.externeBijlage">bijlage 8 77|exb-2019-19838</meta:user-defined>
    <meta:user-defined meta:name="OVERHEIDop.externeBijlage">bijlage 9 77|exb-2019-19839</meta:user-defined>
    <meta:user-defined meta:name="OVERHEIDop.externeBijlage">bijlage 10 77|exb-2019-19840</meta:user-defined>
    <meta:user-defined meta:name="OVERHEIDop.externeBijlage">bijlage 11 77|exb-2019-19841</meta:user-defined>
    <meta:user-defined meta:name="OVERHEIDop.externeBijlage">bijlage 12 77|exb-2019-19842</meta:user-defined>
    <meta:user-defined meta:name="OVERHEIDop.externeBijlage">bijlage 1 309|exb-2019-19843</meta:user-defined>
    <meta:user-defined meta:name="OVERHEIDop.externeBijlage">bijlage 2 309|exb-2019-19844</meta:user-defined>
    <meta:user-defined meta:name="OVERHEIDop.externeBijlage">bijlage 3 309|exb-2019-19845</meta:user-defined>
    <meta:user-defined meta:name="OVERHEIDop.externeBijlage">bijlage 4 309|exb-2019-19846</meta:user-defined>
    <meta:user-defined meta:name="OVERHEIDop.externeBijlage">bijlage 5 309|exb-2019-19847</meta:user-defined>
    <meta:user-defined meta:name="OVERHEIDop.externeBijlage">bijlage 6 309|exb-2019-19848</meta:user-defined>
    <meta:user-defined meta:name="OVERHEIDop.externeBijlage">bijlage 7 309|exb-2019-19849</meta:user-defined>
    <meta:user-defined meta:name="OVERHEIDop.externeBijlage">aanvraag watervergunning|exb-2019-19850</meta:user-defined>
    <meta:user-defined meta:name="OVERHEIDop.externeBijlage">leggerbesluit|exb-2019-19851</meta:user-defined>
    <meta:user-defined meta:name="OVERHEIDop.externeBijlage">tekening bij leggerbesluit|exb-2019-19852</meta:user-defined>
    <meta:user-defined meta:name="OVERHEID.EPSG28992/DC.spatial">190597 314090</meta:user-defined>
    <meta:user-defined meta:name="OVERHEIDop.versieInformatie"/>
  </office:meta>
</office:document-meta>
</file>