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pen van een oppervlaktewaterlichaam tussen Voordijk 276 en 278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mpen van een oppervlaktewaterlichaam tussen Voordijk 276 en 278 te Barendrecht, dossiernummer VTH190025.</text:p>
            <text:p text:style-name="common-al">Start bezwaartermijn (6 weken): 17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2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mpen van een oppervlaktewaterlichaam tussen Voordijk 276 en 278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27</meta:user-defined>
    <meta:user-defined meta:name="OVERHEIDop.WsbID/DC.identifier">wsb-2019-44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AM 276</meta:user-defined>
    <meta:user-defined meta:name="OVERHEIDop.woonplaats">Barendrecht</meta:user-defined>
    <meta:user-defined meta:name="OVERHEIDop.straatnaam">Voo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60 430386</meta:user-defined>
    <meta:user-defined meta:name="OVERHEIDop.versieInformatie"/>
  </office:meta>
</office:document-meta>
</file>