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et waterschap Hoogheemraadschap De Stichtse Rijnlanden,</text:p>
            <text:p text:style-name="al"/>
            <text:p text:style-name="al">Gelet op artikel 78, eerste lid, van de Waterschapswet, artikel 1.3 van de Algemene subsidieverordening De Stichtse Rijnlanden, titel 4.2 van de Algemene wet Bestuursrecht en Waterkoers 2016-2021 van het Waterschap Hoogheemraadschap De Stichtse Rijnlanden, het Deltaplan Agrarisch Waterbeheer en de maatregelenlijst van het Bestuurlijk Overleg Open Teelten en Veehouderij en artikel 14 van 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text:p>
            <text:p text:style-name="al">(de Landbouwvrijstellingsverordening)</text:p>
            <text:p text:style-name="al"/>
            <text:p text:style-name="al">Besluit de volgende subsidieregeling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anvrager: Een lid of vertegenwoordiger van de doelgroep, zoals is opgenomen in artikel 3 a, b, c, d;</text:p>
              </text:list-item>
              <text:list-item text:style-override="id1-3-2-2-1-3-2">
                <text:number>2.</text:number>
                <text:p text:style-name="al">Agrariër: Een bedrijf dat is gericht op het voortbrengen van producten door middel van het telen van gewassen of het houden van dieren en die zijn aan te merken als kleine, middelgrote of micro-ondernemingen als bedoeld in artikel 2 van bijlage 1 bij de LVV;</text:p>
              </text:list-item>
              <text:list-item text:style-override="id1-3-2-2-1-3-3">
                <text:number>3.</text:number>
                <text:p text:style-name="al">Agrarisch waterplan: Integraal plan ter bevordering van waterbewust boeren. Onderdeel van de subsidieaanvraag. Inhoudelijk beschreven onder artikel 5 lid 3. </text:p>
              </text:list-item>
              <text:list-item text:style-override="id1-3-2-2-1-3-4">
                <text:number>4.</text:number>
                <text:p text:style-name="al">Algemeen bestuur: Het algemeen bestuur van het waterschap;</text:p>
              </text:list-item>
              <text:list-item text:style-override="id1-3-2-2-1-3-5">
                <text:number>5.</text:number>
                <text:p text:style-name="al">Awb: Algemene wet bestuursrecht;</text:p>
              </text:list-item>
              <text:list-item text:style-override="id1-3-2-2-1-3-6">
                <text:number>6.</text:number>
                <text:p text:style-name="al">BOOT lijst: Lijst met maatregelen die kunnen worden getroffen om de waterkwaliteit, waterkwantiteit of bodemkwaliteit te verbeteren zoals vastgesteld in het Bestuurlijk Overleg Open Teelten en Veehouderij op 7 juni 2017 <text:a xlink:href="http://agrarischwaterbeheer.nl/document/boot-lijst-maatregelen-agrarisch-waterbeheer" xlink:type="simple">http://agrarischwaterbeheer.nl/document/boot-lijst-maatregelen-agrarisch-waterbeheer</text:a>;</text:p>
              </text:list-item>
              <text:list-item text:style-override="id1-3-2-2-1-3-7">
                <text:number>7.</text:number>
                <text:p text:style-name="al">Collectief: Een (gecertificeerd) agrarisch samenwerkingsverband in de vorm van een (coöperatieve) vereniging in een (zelfgekozen) begrensd gebied dat bestaat uit agrariërs en andere grondgebruikers (beheerders met gebruiksrecht van de grond) in een gebied die zich op vrijwillige basis hebben verenigd voor het uitvoeren van agrarisch natuur-en landschapsbeheer. Rijn, Vecht en Venen, Utrecht-Oost, ANV Lopikerwaard, of Rijn &amp; Gouwe Wiericke;</text:p>
              </text:list-item>
              <text:list-item text:style-override="id1-3-2-2-1-3-8">
                <text:number>8.</text:number>
                <text:p text:style-name="al">College: Het college van dijkgraaf en hoogheemraden belast met het dagelijks bestuur van het waterschap;</text:p>
              </text:list-item>
              <text:list-item text:style-override="id1-3-2-2-1-3-9">
                <text:number>9.</text:number>
                <text:p text:style-name="al">DAW: Deltaplan Agrarisch Waterbeheer</text:p>
              </text:list-item>
              <text:list-item text:style-override="id1-3-2-2-1-3-10">
                <text:number>10.</text:number>
                <text:p text:style-name="al">KRW: Richtlijn 2000/60/EG van het Europees Parlement en de Raad van Europa van 23 oktober 2000 tot vaststelling van een kader voor communautaire maatregelen betreffende het waterbeleid; </text:p>
              </text:list-item>
              <text:list-item text:style-override="id1-3-2-2-1-3-11">
                <text:number>11.</text:number>
                <text:p text:style-name="al">LVV: Landbouwvrijstellingsverordening (Verordening EU-nummer 702/2014);</text:p>
              </text:list-item>
              <text:list-item text:style-override="id1-3-2-2-1-3-12">
                <text:number>12.</text:number>
                <text:p text:style-name="al">Niet-productieve maatregel: een maatregel die geen aanzienlijke stijging van de waarde of de rentabiliteit van de onderneming van de agrariër tot gevolg heeft;</text:p>
              </text:list-item>
              <text:list-item text:style-override="id1-3-2-2-1-3-13">
                <text:number>13.</text:number>
                <text:p text:style-name="al">Productieve maatregel: Een maatregel die een aanzienlijke stijging van de waarde of de rentabiliteit van de onderneming van de agrariër tot gevolg heeft;</text:p>
              </text:list-item>
              <text:list-item text:style-override="id1-3-2-2-1-3-14">
                <text:number>14.</text:number>
                <text:p text:style-name="al">Samenwerkingsverband: Een groep van tenminste twee agrariërs.</text:p>
              </text:list-item>
              <text:list-item text:style-override="id1-3-2-2-1-3-15">
                <text:number>15.</text:number>
                <text:p text:style-name="al">Subsidieverordening: Algemene subsidieverordening De Stichtse Rijnlanden, in werking getreden op 1 januari 2017;</text:p>
              </text:list-item>
              <text:list-item text:style-override="id1-3-2-2-1-3-16">
                <text:number>16.</text:number>
                <text:p text:style-name="al">Vertegenwoordiger: Eén van de deelnemers van het samenwerkingsverband die in het kader van deze subsidieregeling de subsidieaanvraag namens het samenwerkingsverband indient en afhandelt;</text:p>
              </text:list-item>
              <text:list-item text:style-override="id1-3-2-2-1-3-17">
                <text:number>17.</text:number>
                <text:p text:style-name="al">Waterschap: Waterschap Hoogheemraadschap De Stichtse Rijnlanden;</text:p>
              </text:list-item>
              <text:list-item text:style-override="id1-3-2-2-1-3-18">
                <text:number>18.</text:number>
                <text:p text:style-name="al">Watersysteem: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Doel</text:p>
            <text:p text:style-name="al">De doelstelling van de subsidie is om agrariërs te stimuleren om bovenwettelijke maatregelen te treffen welke een positief effect hebben op de kwaliteit van water en bodem en/of het tempo van de veenbodemdaling afremmen met regionaal maatwerk. Deze maatregelen zijn gericht op integraal waterbeheer en worden vastgelegd in regionale agrarische waterplannen. Het subsidieprogramma draagt ook bij aan bewustwording bij boeren over waterbeheer en/of kennisoverdracht.</text:p>
          </text:section>
          <text:section text:name="artikel_id1-3-2-2-3" text:style-name="artikel">
            <text:p text:style-name="artikel_kop_titel"><text:span text:style-name="artikel_kop_label">Artikel</text:span> <text:span text:style-name="artikel_kop_nr">3</text:span> Doelgroep subsidieregeling</text:p>
            <text:list text:style-name="id1-3-2-2-3-2">
              <text:list-item text:style-override="id1-3-2-2-3-2">
                <text:number>1.</text:number>
                <text:p text:style-name="al">De subsidie voor maatregelen onder artikel 4 lid 1 en art. 4 lid 3 wordt uitsluitend verstrekt aan samenwerkingsverbanden.</text:p>
              </text:list-item>
              <text:list-item text:style-override="id1-3-2-2-3-3">
                <text:number>2.</text:number>
                <text:p text:style-name="al">De subsidie voor maatregelen onder artikel 4 lid 2 worden ook verstrekt aan agrariërs zonder samenwerkingsverband.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de volgende bovenwettelijke activiteiten binnen het beheergebied van het waterschap te weten: productieve en niet-productieve investeringen in het landelijk gebied die betrekking hebben op landbouw-, water-, bodem en klimaatdoelen, die voorkomen op de BOOT-lijst in het kader van het Deltaplan Agrarisch Waterbeheer (DAW):</text:p>
            <text:list text:style-name="id1-3-2-2-4-3">
              <text:list-item text:style-override="id1-3-2-2-4-3-1">
                <text:number>1.</text:number>
                <text:p text:style-name="al">Niet-productieve maatregelen ter verbetering van de waterkwaliteit bestaan uit:</text:p>
                <text:list text:style-name="id1-3-2-2-4-3-1-3">
                  <text:list-item text:style-override="id1-3-2-2-4-3-1-3-1">
                    <text:number>I.</text:number>
                    <text:p text:style-name="al">Investeringen in beslissingsondersteunende systemen (BOS) op basis van bodemonderzoek aangevuld met beschikbare meetresultaten (maatregel A9 BOOT-lijst);</text:p>
                  </text:list-item>
                  <text:list-item text:style-override="id1-3-2-2-4-3-1-3-2">
                    <text:number>II.</text:number>
                    <text:p text:style-name="al">Inrichting zuiveringssystemen drainagewater/uitstroom greppels (bijvoorbeeld met ijzerzand) (maatregel B32 en B41 BOOT-lijst);</text:p>
                  </text:list-item>
                  <text:list-item text:style-override="id1-3-2-2-4-3-1-3-3">
                    <text:number>III.</text:number>
                    <text:p text:style-name="al">Maatregelen ter voorkoming van erfafspoeling op basis van een bedrijfsscan (maatregel B42 t/m B47 BOOT-lijst);</text:p>
                  </text:list-item>
                  <text:list-item text:style-override="id1-3-2-2-4-3-1-3-4">
                    <text:number>IV.</text:number>
                    <text:p text:style-name="al">Plaatsen drinkbakken én afrastering om vertrapping slootkanten en uitspoeling van nutriënten te voorkomen (maatregel B22 BOOT-lijst);</text:p>
                  </text:list-item>
                  <text:list-item text:style-override="id1-3-2-2-4-3-1-3-5">
                    <text:number>V.</text:number>
                    <text:p text:style-name="al">Aanleg natuurvriendelijke oevers en/of waterbergingsoever, natte bufferstroken, helofytenfilters (maatregel B37, B38, B39 BOOT-lijst);</text:p>
                  </text:list-item>
                  <text:list-item text:style-override="id1-3-2-2-4-3-1-3-6">
                    <text:number>VI.</text:number>
                    <text:p text:style-name="al">Aanleg droge bufferstroken (breder dan wettelijk voorgeschreven mest- en spuitvrij) (maatregel B36 BOOT-lijst).</text:p>
                  </text:list-item>
                </text:list>
              </text:list-item>
              <text:list-item text:style-override="id1-3-2-2-4-3-2">
                <text:number>2.</text:number>
                <text:p text:style-name="al">Niet-productieve maatregelen tegen bodemdaling bestaan uit:</text:p>
                <text:list text:style-name="id1-3-2-2-4-3-2-3">
                  <text:list-item text:style-override="id1-3-2-2-4-3-2-3-1">
                    <text:number>I.</text:number>
                    <text:p text:style-name="al">Bodemdaling remmende maatregelen in specifieke veenweidegebieden: in onderbemalingsgebieden of laagste delen van de polder. (maatregel B29 BOOT-lijst);</text:p>
                    <text:list text:style-name="id1-3-2-2-4-3-2-3-1-3">
                      <text:list-item text:style-override="id1-3-2-2-4-3-2-3-1-3-1">
                        <text:number>a.</text:number>
                        <text:p text:style-name="al">Aanschaf van peilbuis ter monitoring werking bodemdaling remmend systeem is verplicht, en tevens subsidiabel. </text:p>
                      </text:list-item>
                    </text:list>
                  </text:list-item>
                  <text:list-item text:style-override="id1-3-2-2-4-3-2-3-2">
                    <text:number>II.</text:number>
                    <text:p text:style-name="al">Aanleg/inrichting veenweidesloot van de toekomst (maatregel B37, B38, B39 BOOT-lijst).</text:p>
                  </text:list-item>
                </text:list>
              </text:list-item>
              <text:list-item text:style-override="id1-3-2-2-4-3-3">
                <text:number>3.</text:number>
                <text:p text:style-name="al">Productieve maatregelen ten behoeve van waterkwaliteit bestaan uit:</text:p>
                <text:list text:style-name="id1-3-2-2-4-3-3-3">
                  <text:list-item text:style-override="id1-3-2-2-4-3-3-3-1">
                    <text:number>I.</text:number>
                    <text:p text:style-name="al">Investeringen in precisiebemesting (maatregel B16 BOOT-lijst);</text:p>
                  </text:list-item>
                  <text:list-item text:style-override="id1-3-2-2-4-3-3-3-2">
                    <text:number>II.</text:number>
                    <text:p text:style-name="al">Investeringen voor spuitapparatuur of – technieken die verdergaand dan wettelijk verplicht (maatregel B24, B25 BOOT-lijst);</text:p>
                  </text:list-item>
                  <text:list-item text:style-override="id1-3-2-2-4-3-3-3-3">
                    <text:number>III.</text:number>
                    <text:p text:style-name="al">Investeringen die de verdichting van de bodem voorkomen, zoals aanleg vaste rijpaden op het perceel of de aanschaf van GPS/materieel; (maatregel B48 BOOT lijst)</text:p>
                  </text:list-item>
                  <text:list-item text:style-override="id1-3-2-2-4-3-3-3-4">
                    <text:number>IV.</text:number>
                    <text:p text:style-name="al">Uitvoeren bodemscan, aanschaf bodemvochtmeter en andere investeringen ten behoeve van ‘verbeterde goede landbouwpraktijk (maatregelen Categorie C).</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De aanvraag voor subsidie wordt ingediend met aanvraagformulier. Dit formulier en hulpformats zijn te vinden op de website van het waterschap, <text:a xlink:href="http://www.hdsr.nl/" xlink:type="simple">www.hdsr.nl</text:a>.</text:p>
              </text:list-item>
              <text:list-item text:style-override="id1-3-2-2-5-3">
                <text:number>2.</text:number>
                <text:p text:style-name="al">De aanvraag wordt ingediend door een lid of vertegenwoordiger van de doelgroep;</text:p>
              </text:list-item>
              <text:list-item text:style-override="id1-3-2-2-5-4">
                <text:number>3.</text:number>
                <text:p text:style-name="al">Een subsidieaanvraag voor maatregelen zoals vermeld in artikel 4 bevat naast het aanvraagformulier:</text:p>
              </text:list-item>
            </text:list>
            <text:list text:style-name="id1-3-2-2-5-5">
              <text:list-item text:style-override="id1-3-2-2-5-5-1">
                <text:number>a.</text:number>
                <text:p text:style-name="al">een agrarisch waterplan waarin tenminste is opgenomen:</text:p>
                <text:list text:style-name="id1-3-2-2-5-5-1-3">
                  <text:list-item text:style-override="id1-3-2-2-5-5-1-3-1">
                    <text:number>I.</text:number>
                    <text:p text:style-name="al">een beschrijving van de aanleiding van het project/de wateropgave in het gebied;</text:p>
                  </text:list-item>
                  <text:list-item text:style-override="id1-3-2-2-5-5-1-3-2">
                    <text:number>II.</text:number>
                    <text:p text:style-name="al">een beschrijving van de doelstellingen en ligging van het project;</text:p>
                  </text:list-item>
                  <text:list-item text:style-override="id1-3-2-2-5-5-1-3-3">
                    <text:number>III.</text:number>
                    <text:p text:style-name="al">een beschrijving van de activiteiten die benodigd zijn het waterplan en het project uit te voeren;</text:p>
                  </text:list-item>
                  <text:list-item text:style-override="id1-3-2-2-5-5-1-3-4">
                    <text:number>IV.</text:number>
                    <text:p text:style-name="al">deelnemers aan het plan;</text:p>
                  </text:list-item>
                  <text:list-item text:style-override="id1-3-2-2-5-5-1-3-5">
                    <text:number>V.</text:number>
                    <text:p text:style-name="al">de verwachte resultaten van het project;</text:p>
                  </text:list-item>
                  <text:list-item text:style-override="id1-3-2-2-5-5-1-3-6">
                    <text:number>VI.</text:number>
                    <text:p text:style-name="al">de verwachte realisatietermijn van het project.</text:p>
                  </text:list-item>
                  <text:list-item text:style-override="id1-3-2-2-5-5-1-3-7">
                    <text:number>VII.</text:number>
                    <text:p text:style-name="al">een beschrijving hoe u de resultaten gaat borgen.</text:p>
                  </text:list-item>
                </text:list>
              </text:list-item>
              <text:list-item text:style-override="id1-3-2-2-5-5-2">
                <text:number>b.</text:number>
                <text:p text:style-name="al">een financieel overzicht waarin tenminste is opgenomen;</text:p>
                <text:list text:style-name="id1-3-2-2-5-5-2-3">
                  <text:list-item text:style-override="id1-3-2-2-5-5-2-3-1">
                    <text:number>I.</text:number>
                    <text:p text:style-name="al">een begroting van de activiteiten zoals beschreven in het agrarisch waterplan;</text:p>
                  </text:list-item>
                  <text:list-item text:style-override="id1-3-2-2-5-5-2-3-2">
                    <text:number>II.</text:number>
                    <text:p text:style-name="al">een financieringsplan van de kosten van de activiteit;</text:p>
                  </text:list-item>
                  <text:list-item text:style-override="id1-3-2-2-5-5-2-3-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 text:style-name="id1-3-2-2-5-6">
              <text:list-item text:style-override="id1-3-2-2-5-6">
                <text:number>4.</text:number>
                <text:p text:style-name="al">Een aanvraag voor subsidie wordt ingediend vóórdat met het project wordt gestart.</text:p>
              </text:list-item>
              <text:list-item text:style-override="id1-3-2-2-5-7">
                <text:number>5.</text:number>
                <text:p text:style-name="al">Voordat een besluit tot vaststelling kan worden genomen, dienen de aanvrager(s) een eindverslag van het project/uit te voeren maatregelen met foto’s van het project/uit te voeren maatregelen in.</text:p>
              </text:list-item>
              <text:list-item text:style-override="id1-3-2-2-5-8">
                <text:number>6.</text:number>
                <text:p text:style-name="al">Indien een aanvraag onvolledig is ingediend, geeft het waterschap de aanvrager de gelegenheid de aanvraag binnen een nader te bepalen termijn aan te vullen. De dag waarop de aanvulling is ontvangen geldt dan als datum van subsidieaanvraag.</text:p>
              </text:list-item>
            </text:list>
          </text:section>
          <text:section text:name="artikel_id1-3-2-2-6" text:style-name="artikel">
            <text:p text:style-name="artikel_kop_titel"><text:span text:style-name="artikel_kop_label">Artikel</text:span> <text:span text:style-name="artikel_kop_nr">6</text:span> Toetsingscriteria</text:p>
            <text:p text:style-name="al">Om voor subsidie in aanmerking te komen wordt voldaan aan de volgende criteria:</text:p>
            <text:list text:style-name="id1-3-2-2-6-3">
              <text:list-item text:style-override="id1-3-2-2-6-3-1">
                <text:number>1.</text:number>
                <text:p text:style-name="al">De maatregelen voldoen aan de doelstellingen van deze regeling, genoemd in artikel 2.</text:p>
              </text:list-item>
              <text:list-item text:style-override="id1-3-2-2-6-3-2">
                <text:number>2.</text:number>
                <text:p text:style-name="al">De subsidiabele kosten voor uitvoering van de maatregelen dienen redelijk te zijn.</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weigeringsgronden in artikel 4:35 Awb en artikel 1.7 van de Subsidieverordening kan subsidie worden geweigerd indien:</text:p>
            <text:list text:style-name="id1-3-2-2-7-3">
              <text:list-item text:style-override="id1-3-2-2-7-3-1">
                <text:number>1.</text:number>
                <text:p text:style-name="al">De aanvrager een onderneming in moeilijkheden betreft, zoals bedoeld in artikel 2, lid 14 LVV;</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text:p>
              </text:list-item>
              <text:list-item text:style-override="id1-3-2-2-7-3-3">
                <text:number>3.</text:number>
                <text:p text:style-name="al">De maatregelen niet grotendeels ten goede komen aan de landbouwsector in het beheergebied van het waterschap;</text:p>
              </text:list-item>
              <text:list-item text:style-override="id1-3-2-2-7-3-4">
                <text:number>4.</text:number>
                <text:p text:style-name="al">De maatregelen niet voldoen aan de toetsingscriteria vermeld in artikel 6.</text:p>
              </text:list-item>
              <text:list-item text:style-override="id1-3-2-2-7-3-5">
                <text:number>5.</text:number>
                <text:p text:style-name="al">Door de verstrekking van de subsidie het in artikel 12 genoemde plafond wordt overschreden;</text:p>
              </text:list-item>
              <text:list-item text:style-override="id1-3-2-2-7-3-6">
                <text:number>6.</text:number>
                <text:p text:style-name="al">De uitvoering van een project is gestart vóór indiening van de volledige aanvraag;</text:p>
              </text:list-item>
              <text:list-item text:style-override="id1-3-2-2-7-3-7">
                <text:number>7.</text:number>
                <text:p text:style-name="al">Werkzaamheden in het project niet zijn toegestaan op grond van wet- en regelgeving of beleid;</text:p>
              </text:list-item>
              <text:list-item text:style-override="id1-3-2-2-7-3-8">
                <text:number>8.</text:number>
                <text:p text:style-name="al">Het project behoort tot de reguliere projecten of werkzaamheden van de aanvrager;</text:p>
              </text:list-item>
              <text:list-item text:style-override="id1-3-2-2-7-3-9">
                <text:number>9.</text:number>
                <text:p text:style-name="al">De aanvrager heeft in het kader van de subsidieaanvraag onjuiste of onvolledige gegevens verstrekt en de verstrekking van deze gegevens zal leiden tot een onjuiste beslissing op de aanvraag;</text:p>
              </text:list-item>
              <text:list-item text:style-override="id1-3-2-2-7-3-10">
                <text:number>10.</text:number>
                <text:p text:style-name="al">Tegen de onderneming van de aanvrager een bevel tot terugvordering uitstaat ingevolge een eerder besluit van de Europese Commissie waarin steun onrechtmatig en onverenigbaar met de interne markt is verklaard; </text:p>
              </text:list-item>
              <text:list-item text:style-override="id1-3-2-2-7-3-11">
                <text:number>11.</text:number>
                <text:p text:style-name="al">De subsidieverstrekking anderszins in strijd zou zijn met de Landbouwvrijstellingsverordening.</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hoogte van het subsidiepercentage zijn voor:</text:p>
            <text:list text:style-name="id1-3-2-2-8-3">
              <text:list-item text:style-override="id1-3-2-2-8-3-1">
                <text:number>1.</text:number>
                <text:p text:style-name="al">Voor maatregelen zoals genoemd in artikel 4 lid 1 en lid 2 Niet productieve maatregelen: 75% van de kosten voor realisatie van concrete, eenmalige (fysieke) maatregelen: de werken en de materialen.</text:p>
              </text:list-item>
              <text:list-item text:style-override="id1-3-2-2-8-3-2">
                <text:number>2.</text:number>
                <text:p text:style-name="al">Voor maatregelen zoals genoemd in artikel 4 lid 3 Productieve maatregelen: 40% van de kosten voor realisatie van de fysieke maatregelen: de werken en het materiaal.</text:p>
              </text:list-item>
              <text:list-item text:style-override="id1-3-2-2-8-3-3">
                <text:number>3.</text:number>
                <text:p text:style-name="al">Het maximum-subsidiebedrag per maatregel is:</text:p>
                <text:list text:style-name="id1-3-2-2-8-3-3-3">
                  <text:list-item text:style-override="id1-3-2-2-8-3-3-3-1">
                    <text:number>I.</text:number>
                    <text:p text:style-name="al">Artikel 4 lid 2 niet-productieve maatregelen gericht ter voorkoming van bodemdaling € 30.000,-- per maatregel.</text:p>
                  </text:list-item>
                  <text:list-item text:style-override="id1-3-2-2-8-3-3-3-2">
                    <text:number>II.</text:number>
                    <text:p text:style-name="al">Artikel 4 lid 1 niet-productieve en art. 4 lid 3 productieve maatregelen gericht op verbetering van de kwaliteit van water en bodem maximaal € 5.000,-- per maatregel.</text:p>
                  </text:list-item>
                  <text:list-item text:style-override="id1-3-2-2-8-3-3-3-3">
                    <text:number>III.</text:number>
                    <text:p text:style-name="al">De aanschaf van een veegmachine, subsidiabel onder Artikel 4 lid 1 III, omvat een maximaal subsidiebedrag van €2250,--.</text:p>
                  </text:list-item>
                  <text:list-item text:style-override="id1-3-2-2-8-3-3-3-4">
                    <text:number>IV.</text:number>
                    <text:p text:style-name="al">De aanschaf van een mobiele drinkbak, subsidiabel onder Artikel 4 lid 2 IV omvat een maximaal subsidiebedrag van €2100,-- per aanschaf.</text:p>
                  </text:list-item>
                </text:list>
              </text:list-item>
              <text:list-item text:style-override="id1-3-2-2-8-3-4">
                <text:number>4.</text:number>
                <text:p text:style-name="al">De subsidiebedragen per maatregel mogen gestapeld worden tot een maximaal bedrag per subsidieontvanger: </text:p>
                <text:list text:style-name="id1-3-2-2-8-3-4-3">
                  <text:list-item text:style-override="id1-3-2-2-8-3-4-3-1">
                    <text:number>I.</text:number>
                    <text:p text:style-name="al">Productieve en niet-productieve maatregelen ter verbetering van de kwaliteit van water mogen gestapeld worden tot een maximaal bedrag van € 5.000,-- per agrariër. </text:p>
                  </text:list-item>
                  <text:list-item text:style-override="id1-3-2-2-8-3-4-3-2">
                    <text:number>II.</text:number>
                    <text:p text:style-name="al">Een combinatie van maatregelen gericht op de verbetering van de kwaliteit van water en ter voorkomen van de bodemdaling mogen gestapeld worden tot een maximaal bedrag van € 35.000,-- per agrariër. </text:p>
                  </text:list-item>
                </text:list>
              </text:list-item>
              <text:list-item text:style-override="id1-3-2-2-8-3-5">
                <text:number>5.</text:number>
                <text:p text:style-name="al">Het subsidiebedrag wordt uitgekeerd exclusief BTW, tenzij deze bewijsbaar niet terugvorderbaar is door de subsidieontvanger. </text:p>
              </text:list-item>
            </text:list>
          </text:section>
          <text:section text:name="artikel_id1-3-2-2-9" text:style-name="artikel">
            <text:p text:style-name="artikel_kop_titel"><text:span text:style-name="artikel_kop_label">Artikel</text:span> <text:span text:style-name="artikel_kop_nr">9</text:span> Subsidieverlening en –vaststelling</text:p>
            <text:list text:style-name="id1-3-2-2-9-2">
              <text:list-item text:style-override="id1-3-2-2-9-2">
                <text:number>1.</text:number>
                <text:p text:style-name="al">De subsidieaanvragen worden op volgorde van binnenkomst - overeenkomstig artikel 1.5, tweede lid van de Subsidieverordening – behandeld. Indien op de dag van het bereiken van het subsidieplafond meerdere aanvragen worden ingediend, zal de volgorde van binnenkomst bepaald worden door middel van een loting.</text:p>
              </text:list-item>
              <text:list-item text:style-override="id1-3-2-2-9-3">
                <text:number>2.</text:number>
                <text:p text:style-name="al">Indien het aangevraagde subsidiebedrag niet hoger is dan € 5.000,-- vindt subsidieverlening en vaststelling plaats door middel van één beschikking.</text:p>
              </text:list-item>
              <text:list-item text:style-override="id1-3-2-2-9-4">
                <text:number>3.</text:number>
                <text:p text:style-name="al">Indien het subsidiebedrag hoger is dan € 5.000,-- wordt overeenkomstig artikel 4:29 Awb een besluit tot subsidieverlening genomen. Na afronding van het project of uit te voeren maatregel zal een besluit tot subsidievaststelling plaatsvinden conform artikel 4:46 Awb.</text:p>
              </text:list-item>
              <text:list-item text:style-override="id1-3-2-2-9-5">
                <text:number>4.</text:number>
                <text:p text:style-name="al">De subsidie voor activiteiten onder artikel 4 lid 1 en 4 lid 3 wordt uitsluitend verstrekt aan samenwerkingsverbanden. </text:p>
              </text:list-item>
              <text:list-item text:style-override="id1-3-2-2-9-6">
                <text:number>5.</text:number>
                <text:p text:style-name="al">Het college stelt het bedrag van de subsidie in beginsel vast in overeenstemming met de beschikking tot subsidieverlening. Indien niet is voldaan aan de voorwaarden gesteld in de beschikking tot subsidieverlening, wordt op de subsidieaanvraag afwijzend besloten of kan conform artikel 4:46 Awb de subsidie lager of op nihil worden vastgesteld.</text:p>
              </text:list-item>
              <text:list-item text:style-override="id1-3-2-2-9-7">
                <text:number>6.</text:number>
                <text:p text:style-name="al">De uitbetaling van het subsidiebedrag zal na het besluit tot subsidieverlening en -vaststelling per subsidieontvanger plaatsvinden op basis van werkelijke kosten.</text:p>
              </text:list-item>
              <text:list-item text:style-override="id1-3-2-2-9-8">
                <text:number>7.</text:number>
                <text:p text:style-name="al">De maximale subsidiebedragen per maatregel, genoemd onder artikel 8 lid 3 sub I en sub II, gelden voor de gehele looptijd van deze subsidieregeling, namelijk van 3 mei 2018 tot 30 juni 2021. </text:p>
              </text:list-item>
              <text:list-item text:style-override="id1-3-2-2-9-9">
                <text:number>8.</text:number>
                <text:p text:style-name="al">Over de gehele looptijd van deze subsidieregeling, namelijk van 3 mei 2018 tot 30 juni 2021, geldt een maximum subsidiebedrag van:</text:p>
              </text:list-item>
            </text:list>
            <text:list text:style-name="id1-3-2-2-9-10">
              <text:list-item text:style-override="id1-3-2-2-9-10-1">
                <text:number>a.</text:number>
                <text:p text:style-name="al">€ 30.000,-- voor stapeling van maatregelen onder artikel 4 lid 2 niet-productieve maatregelen gericht ter voorkoming van bodemdaling </text:p>
              </text:list-item>
              <text:list-item text:style-override="id1-3-2-2-9-10-2">
                <text:number>b.</text:number>
                <text:p text:style-name="al">€ 10.000,-- voor stapeling van maatregelen onder artikel 4 lid niet-productieve en art. 4 lid 3 productieve maatregelen gericht op verbetering van de kwaliteit van water en bodem. </text:p>
              </text:list-item>
            </text:list>
          </text:section>
          <text:section text:name="artikel_id1-3-2-2-10" text:style-name="artikel">
            <text:p text:style-name="artikel_kop_titel"><text:span text:style-name="artikel_kop_label">Artikel</text:span> <text:span text:style-name="artikel_kop_nr">10</text:span> Intrekking en wijzigen subsidie</text:p>
            <text:p text:style-name="al">Voor het intrekken en wijzigen van de subsidie gelden de bepalingen uit de Awb en hoofdstuk 6 van de Subsidieverordening.</text:p>
          </text:section>
          <text:section text:name="artikel_id1-3-2-2-11" text:style-name="artikel">
            <text:p text:style-name="artikel_kop_titel"><text:span text:style-name="artikel_kop_label">Artikel</text:span> <text:span text:style-name="artikel_kop_nr">11</text:span> Verplichtingen subsidieontvanger</text:p>
            <text:list text:style-name="id1-3-2-2-11-2">
              <text:list-item text:style-override="id1-3-2-2-11-2">
                <text:number>1.</text:number>
                <text:p text:style-name="al">De subsidieontvanger dient de opgedane ervaringen en kennis op verzoek van het waterschap te delen, binnen de grenzen van het redelijke.</text:p>
              </text:list-item>
              <text:list-item text:style-override="id1-3-2-2-11-3">
                <text:number>2.</text:number>
                <text:p text:style-name="al">De uitgevoerde maatregelen dienen minimaal 5 jaar in stand te worden gelaten.</text:p>
              </text:list-item>
              <text:list-item text:style-override="id1-3-2-2-11-4">
                <text:number>3.</text:number>
                <text:p text:style-name="al">Indien de subsidieontvanger de gesubsidieerde materialen binnen 3 jaar na vaststelling vervreemdt, dient hij het waterschap hiervan op de hoogte te stellen.</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Het college stelt voor de uitvoering van deze regeling een subsidieplafond vast. De hoogte van het plafond zal jaarlijks vooraf bekend worden gemaakt.</text:p>
              </text:list-item>
              <text:list-item text:style-override="id1-3-2-2-12-3">
                <text:number>2.</text:number>
                <text:p text:style-name="al">Voor kalenderjaar 2019 geldt voor de uitvoering van deze regeling een totaal plafond van € 310.000,--</text:p>
              </text:list-item>
            </text:list>
            <text:list text:style-name="id1-3-2-2-12-4">
              <text:list-item text:style-override="id1-3-2-2-12-4-1">
                <text:number>I.</text:number>
                <text:p text:style-name="al">Voor maatregelen ter verbetering van de kwaliteit van het oppervlaktewater geldt in 2019 een plafond van € 210.000,--;</text:p>
                <text:list text:style-name="id1-3-2-2-12-4-1-3">
                  <text:list-item text:style-override="id1-3-2-2-12-4-1-3-1">
                    <text:number>i.</text:number>
                    <text:p text:style-name="al">€70.000 van dit budget wordt gereserveerd voor aanvragen uit het gebied van het agrarisch collectief “Utrecht-Oost”. Indien op 15 augustus 2019 dit budget niet geheel is toegekend, zal het resterende budget voor het gehele beheergebied beschikbaar worden gesteld. </text:p>
                  </text:list-item>
                </text:list>
              </text:list-item>
              <text:list-item text:style-override="id1-3-2-2-12-4-2">
                <text:number>II.</text:number>
                <text:p text:style-name="al">Voor maatregelen gericht op het voorkomen van bodemdaling geldt in 2019 een plafond van € 100.000,--;</text:p>
              </text:list-item>
              <text:list-item text:style-override="id1-3-2-2-12-4-3">
                <text:number>III.</text:number>
                <text:p text:style-name="al">Indien op 1 november 2019 het plafond onder I. of II. niet geheel is benut, dan kan het resterende bedrag voor alle maatregelen genoemd in artikel 4 worden ingezet.</text:p>
              </text:list-item>
            </text:list>
          </text:section>
          <text:section text:name="artikel_id1-3-2-2-13" text:style-name="artikel">
            <text:p text:style-name="artikel_kop_titel"><text:span text:style-name="artikel_kop_label">Artikel</text:span> <text:span text:style-name="artikel_kop_nr">13</text:span> Melding onvoorziene omstandigheden</text:p>
            <text:p text:style-name="al">De subsidieontvanger doet melding aan het college, zodra aannemelijk is dat het project, waarvoor de subsidie is verstrekt, niet of niet geheel zal worden uitgevoerd of dat niet of niet geheel aan de verplichtingen kan worden voldaan die zijn opgelegd bij de verstrekking van de subsidie.</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regeling afwijken indien toepassing in een individueel geval leidt tot onevenredige onbillijkhei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besluit treedt in werking met ingang van de dag na de datum van uitgifte van het Waterschapsblad waarin het wordt geplaatst.</text:p>
              </text:list-item>
              <text:list-item text:style-override="id1-3-2-2-15-3">
                <text:number>2.</text:number>
                <text:p text:style-name="al">De Subsidieregeling Regionaal partnerschap voor bodem en water eindigt van rechtswege op 30 juni 2021.</text:p>
              </text:list-item>
              <text:list-item text:style-override="id1-3-2-2-15-4">
                <text:number>3.</text:number>
                <text:p text:style-name="al">Deze regeling kan worden aangehaald als “Subsidieregeling Regionaal partnerschap voor water en bodem“.</text:p>
              </text:list-item>
            </text:list>
            <text:p text:style-name="al"/>
          </text:section>
        </text:section>
        <text:section text:name="regeling-sluiting_id1-3-2-3" text:style-name="regeling-sluiting">
          <text:section text:name="ondertekening_id1-3-2-3-1">
            <text:p><text:span text:style-name="functie">Aldus vastgesteld in de vergadering van het college op 19 maart 2019. </text:span></text:p>
            <text:p><text:span text:style-name="functie">Dijkgraaf, P.J.M. Poelmann</text:span></text:p>
            <text:p><text:span text:style-name="functie">Secretaris-directeur, J. Goedh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2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2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Regionaal partnerschap voor water en bod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425</meta:user-defined>
    <meta:user-defined meta:name="OVERHEIDop.WsbID/DC.identifier">wsb-2019-4425</meta:user-defined>
    <meta:user-defined meta:name="OVERHEID.TaxonomieBeleidsagenda/OVERHEID.category">Financiën | Organisatie en beleid</meta:user-defined>
    <meta:user-defined meta:name="OVERHEID.Waterschap/DC.spatial">Hoogheemraadschap De Stichtse Rijnlanden</meta:user-defined>
    <meta:user-defined meta:name="DC.source">artikel 78, eerste lid, van de Waterschapswet;1.0:c:BWBR0005108&amp;artikel=78&amp;lid=1&amp;g=2018-07-01</meta:user-defined>
    <meta:user-defined meta:name="DC.source">;http://decentrale.regelgeving.overheid.nl/cvdr/XHTMLoutput/Historie/Hoogheemraadschap%20De%20Stichtse%20Rijnlanden/468697/468697_1.html</meta:user-defined>
    <meta:user-defined meta:name="OVERHEIDop.referentienummer">1490292</meta:user-defined>
    <meta:user-defined meta:name="DCTERMS.abstract">Subsidieregeling Regionaal Partnerschap voor water en bodem.</meta:user-defined>
    <meta:user-defined meta:name="DCTERMS.alternative">Subsidieregeling Regionaal partnerschap voor water en bodem</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9-05-01</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623506_1</meta:user-defined>
    <meta:user-defined meta:name="OVERHEIDop.versieInformatie"/>
  </office:meta>
</office:document-meta>
</file>