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rekken en lozen van grondwater ten behoeve van aanleg watersingel binnen het plangebied Hof van Hollan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rekken en lozen van grondwater ten behoeve van aanleg watersingel binnen het plangebied Hof van Holland te Nijmegen. Zaaknummer 2019016016. </text:p>
            <text:p text:style-name="common-al">Start bezwaartermijn: 10-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2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rekken en lozen van grondwater ten behoeve van aanleg watersingel binnen het plangebied Hof van Holland te Nijme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23</meta:user-defined>
    <meta:user-defined meta:name="OVERHEIDop.WsbID/DC.identifier">wsb-2019-44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32XK 14</meta:user-defined>
    <meta:user-defined meta:name="OVERHEIDop.woonplaats">Nijmegen</meta:user-defined>
    <meta:user-defined meta:name="OVERHEIDop.straatnaam">Van Batenborch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407 426856</meta:user-defined>
    <meta:user-defined meta:name="OVERHEIDop.versieInformatie"/>
  </office:meta>
</office:document-meta>
</file>