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veranda aan de bestaande woning en het plaatsen/aanpassen van een dakkapel in de primaire waterkering, ter plaatse van de Lekdijk 38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vlonder/veranda aan de bestaande woning en het plaatsen/aanpassen van een dakkapel in de primaire waterkering, ter plaatse van de Lekdijk 38 te Ameide, zaaknummer 2019034660. </text:p>
            <text:p text:style-name="common-al">Start bezwaartermijn: 11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vlonder/veranda aan de bestaande woning en het plaatsen/aanpassen van een dakkapel in de primaire waterkering, ter plaatse van de Lekdijk 38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22</meta:user-defined>
    <meta:user-defined meta:name="OVERHEIDop.WsbID/DC.identifier">wsb-2019-4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CM 36a</meta:user-defined>
    <meta:user-defined meta:name="OVERHEIDop.woonplaats">Ameide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770 441226</meta:user-defined>
    <meta:user-defined meta:name="OVERHEIDop.versieInformatie"/>
  </office:meta>
</office:document-meta>
</file>