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in C-water 060 691 en het bergingsverlies van water hiervan compenseren in C-water 060783, ter plaatse van de Peppelweg 1a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wand in C-water 060 691 en het bergingsverlies van water hiervan compenseren in C-water 060783, ter plaatse van de Peppelweg 1a te Groot-Ammers. Zaaknummer 2019029499. </text:p>
            <text:p text:style-name="common-al">Start bezwaartermijn: 11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2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2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2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wand in C-water 060 691 en het bergingsverlies van water hiervan compenseren in C-water 060783, ter plaatse van de Peppelweg 1a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4421</meta:user-defined>
    <meta:user-defined meta:name="OVERHEIDop.WsbID/DC.identifier">wsb-2019-44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4LC 2b</meta:user-defined>
    <meta:user-defined meta:name="OVERHEIDop.woonplaats">Groot-Ammers</meta:user-defined>
    <meta:user-defined meta:name="OVERHEIDop.straatnaam">Peppel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8192 436410</meta:user-defined>
    <meta:user-defined meta:name="OVERHEIDop.versieInformatie"/>
  </office:meta>
</office:document-meta>
</file>