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woning ter plaatse van Stationsstraat 83 te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en van een woning ter plaatse van Stationsstraat 83 te Druten, zaaknummer 2019032198. </text:p>
            <text:p text:style-name="common-al">Start bezwaartermijn: 12-04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420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42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42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bouwen van een woning ter plaatse van Stationsstraat 83 te Dru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4420</meta:user-defined>
    <meta:user-defined meta:name="OVERHEIDop.WsbID/DC.identifier">wsb-2019-442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51ZW</meta:user-defined>
    <meta:user-defined meta:name="OVERHEIDop.woonplaats">Druten</meta:user-defined>
    <meta:user-defined meta:name="OVERHEIDop.straatnaam">Stations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1013 433599</meta:user-defined>
    <meta:user-defined meta:name="OVERHEIDop.versieInformatie"/>
  </office:meta>
</office:document-meta>
</file>