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ilieubeheer WFN1904709 voor rioolwaterzuiveringsinstallatie 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april 2019 heeft het dagelijks bestuur van Wetterskip Fryslân een Activiteitenbesluit Milieubeheer verleend aan Wetterskip Fryslân, Leeuwarden voor het opnemen van een maatwerkvoorschrift voor de lozingseis van totaal stikstof voor de rioolwaterzuiveringsinstallatie te Franeker.</text:p>
            <text:p text:style-name="common-al">Voor nadere informatie over dit Activiteitenbesluit Milieubeheer kunt u contact opnemen met mevrouw A. Roedema, telefoonnummer 058 292 2085, e-mailadres: aroedem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41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1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1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ilieubeheer WFN1904709 voor rioolwaterzuiveringsinstallatie Franek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419</meta:user-defined>
    <meta:user-defined meta:name="OVERHEIDop.WsbID/DC.identifier">wsb-2019-4419</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801EW 2</meta:user-defined>
    <meta:user-defined meta:name="OVERHEIDop.woonplaats">Franeker</meta:user-defined>
    <meta:user-defined meta:name="OVERHEIDop.straatnaam">Noorderbleek</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65231 578084</meta:user-defined>
    <meta:user-defined meta:name="OVERHEIDop.versieInformatie"/>
  </office:meta>
</office:document-meta>
</file>